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2</text:p>
          </table:table-cell>
          <table:table-cell table:style-name="ce13" office:value-type="float" office:value="2788" calcext:value-type="float">
            <text:p><text:s/>2,78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5479.1" calcext:value-type="float">
            <text:p><text:s/>15,479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6808.6" calcext:value-type="float">
            <text:p><text:s/>36,808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54.5" calcext:value-type="float">
            <text:p><text:s/>1,654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75" calcext:value-type="float">
            <text:p><text:s/>1,37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82.5" calcext:value-type="float" table:number-columns-spanned="2" table:number-rows-spanned="1">
            <text:p>68,48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1T13:49:40</meta:creation-date>
    <dc:creator>陳勝傑</dc:creator>
    <dc:date>2014-08-21T15:52:21</dc:date>
    <meta:print-date>2014-08-21T13:50:03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