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2</text:p>
          </table:table-cell>
          <table:table-cell table:style-name="ce11" office:value-type="float" office:value="5150.5" calcext:value-type="float">
            <text:p>5,150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0/01</text:p>
          </table:table-cell>
          <table:table-cell table:style-name="ce12" office:value-type="float" office:value="443.5" calcext:value-type="float">
            <text:p>443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1/02</text:p>
          </table:table-cell>
          <table:table-cell table:style-name="ce12" office:value-type="float" office:value="795" calcext:value-type="float">
            <text:p>79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2/01</text:p>
          </table:table-cell>
          <table:table-cell table:style-name="ce12" office:value-type="float" office:value="25.5" calcext:value-type="float">
            <text:p>25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1/01</text:p>
          </table:table-cell>
          <table:table-cell table:style-name="ce12" office:value-type="float" office:value="67" calcext:value-type="float">
            <text:p>67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49.2" calcext:value-type="float">
            <text:p>449.2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3881" calcext:value-type="float">
            <text:p>3,881.0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571.5" calcext:value-type="float">
            <text:p>571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175" calcext:value-type="float">
            <text:p>5,175.0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11.5" calcext:value-type="float">
            <text:p>311.5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68.5" calcext:value-type="float">
            <text:p>2,568.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416" calcext:value-type="float">
            <text:p>1,416.0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2125.5" calcext:value-type="float">
            <text:p>2,125.50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03.5" calcext:value-type="float">
            <text:p>10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73.5" calcext:value-type="float">
            <text:p>373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411" calcext:value-type="float">
            <text:p>411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647" calcext:value-type="float">
            <text:p>1,647.00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688.3" calcext:value-type="float">
            <text:p>1,688.3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077" calcext:value-type="float">
            <text:p>1,077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255.5" calcext:value-type="float">
            <text:p>25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519.65" calcext:value-type="float">
            <text:p>519.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396.5" calcext:value-type="float">
            <text:p>1,396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207.45" calcext:value-type="float">
            <text:p>34,207.4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14.6" calcext:value-type="float">
            <text:p>5,314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62.5" calcext:value-type="float">
            <text:p>6,9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67" calcext:value-type="float">
            <text:p>1,56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1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099/03/01</text:p>
          </table:table-cell>
          <table:table-cell table:style-name="ce12" office:value-type="float" office:value="76" calcext:value-type="float">
            <text:p>76</text:p>
          </table:table-cell>
          <table:table-cell table:style-name="ce16" table:number-columns-spanned="1" table:number-rows-spanned="19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7" calcext:value-type="float">
            <text:p>2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577.5" calcext:value-type="float">
            <text:p>57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51.5" calcext:value-type="float">
            <text:p>65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816.5" calcext:value-type="float">
            <text:p>81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215" calcext:value-type="float">
            <text:p>2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89.2" calcext:value-type="float">
            <text:p>189.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3.35" calcext:value-type="float">
            <text:p>33.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7" calcext:value-type="float">
            <text:p>87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3920.6" calcext:value-type="float" table:number-columns-spanned="2" table:number-rows-spanned="1">
            <text:p>53,920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9-01T13:34:58</meta:creation-date>
    <dc:creator>中央銀行</dc:creator>
    <dc:date>2009-09-01T13:35:10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