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0.74mm" fo:break-before="auto" style:use-optimal-row-height="false"/>
    </style:style>
    <style:style style:name="ro20" style:family="table-row">
      <style:table-row-properties style:row-height="7.7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證金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證券融資融券">
      <style:table-properties table:display="true" style:writing-mode="lr-tb"/>
    </style:style>
    <style:style style:name="ta5" style:family="table" style:master-page-name="PageStyle_5f_營運比率">
      <style:table-properties table:display="true" style:writing-mode="lr-tb"/>
    </style:style>
    <style:style style:name="ta6" style:family="table" style:master-page-name="PageStyle_5f_Sheet8">
      <style:table-properties table:display="true" style:writing-mode="lr-tb"/>
    </style:style>
    <style:style style:name="ta7" style:family="table" style:master-page-name="PageStyle_5f_Sheet9">
      <style:table-properties table:display="true" style:writing-mode="lr-tb"/>
    </style:style>
    <style:style style:name="ta8" style:family="table" style:master-page-name="PageStyle_5f_Sheet10">
      <style:table-properties table:display="true" style:writing-mode="lr-tb"/>
    </style:style>
    <style:style style:name="ta9" style:family="table" style:master-page-name="PageStyle_5f_Sheet11">
      <style:table-properties table:display="true" style:writing-mode="lr-tb"/>
    </style:style>
    <style:style style:name="ta10" style:family="table" style:master-page-name="PageStyle_5f_Sheet12">
      <style:table-properties table:display="true" style:writing-mode="lr-tb"/>
    </style:style>
    <style:style style:name="ta11" style:family="table" style:master-page-name="PageStyle_5f_Sheet13">
      <style:table-properties table:display="true" style:writing-mode="lr-tb"/>
    </style:style>
    <style:style style:name="ta12" style:family="table" style:master-page-name="PageStyle_5f_Sheet14">
      <style:table-properties table:display="true" style:writing-mode="lr-tb"/>
    </style:style>
    <style:style style:name="ta13" style:family="table" style:master-page-name="PageStyle_5f_Sheet15">
      <style:table-properties table:display="true" style:writing-mode="lr-tb"/>
    </style:style>
    <style:style style:name="ta14" style:family="table" style:master-page-name="PageStyle_5f_Sheet16">
      <style:table-properties table:display="true" style:writing-mode="lr-tb"/>
    </style:style>
    <style:style style:name="ta15" style:family="table" style:master-page-name="PageStyle_5f_Sheet17">
      <style:table-properties table:display="true" style:writing-mode="lr-tb"/>
    </style:style>
    <style:style style:name="ta16" style:family="table" style:master-page-name="PageStyle_5f_Sheet18">
      <style:table-properties table:display="true" style:writing-mode="lr-tb"/>
    </style:style>
    <style:style style:name="ta17" style:family="table" style:master-page-name="PageStyle_5f_Sheet19">
      <style:table-properties table:display="true" style:writing-mode="lr-tb"/>
    </style:style>
    <style:style style:name="ta18" style:family="table" style:master-page-name="PageStyle_5f_Sheet20">
      <style:table-properties table:display="true" style:writing-mode="lr-tb"/>
    </style:style>
    <style:style style:name="ta19" style:family="table" style:master-page-name="PageStyle_5f_Sheet21">
      <style:table-properties table:display="true" style:writing-mode="lr-tb"/>
    </style:style>
    <style:style style:name="ta20" style:family="table" style:master-page-name="PageStyle_5f_Sheet22">
      <style:table-properties table:display="true" style:writing-mode="lr-tb"/>
    </style:style>
    <style:style style:name="ta21" style:family="table" style:master-page-name="PageStyle_5f_Sheet23">
      <style:table-properties table:display="true" style:writing-mode="lr-tb"/>
    </style:style>
    <style:style style:name="ta22" style:family="table" style:master-page-name="PageStyle_5f_Sheet24">
      <style:table-properties table:display="true" style:writing-mode="lr-tb"/>
    </style:style>
    <style:style style:name="ta23" style:family="table" style:master-page-name="PageStyle_5f_Sheet25">
      <style:table-properties table:display="true" style:writing-mode="lr-tb"/>
    </style:style>
    <style:style style:name="ta24" style:family="table" style:master-page-name="PageStyle_5f_Sheet26">
      <style:table-properties table:display="true" style:writing-mode="lr-tb"/>
    </style:style>
    <style:style style:name="ta25" style:family="table" style:master-page-name="PageStyle_5f_Sheet27">
      <style:table-properties table:display="true" style:writing-mode="lr-tb"/>
    </style:style>
    <style:style style:name="ta26" style:family="table" style:master-page-name="PageStyle_5f_Sheet28">
      <style:table-properties table:display="true" style:writing-mode="lr-tb"/>
    </style:style>
    <style:style style:name="ta27" style:family="table" style:master-page-name="PageStyle_5f_Sheet29">
      <style:table-properties table:display="true" style:writing-mode="lr-tb"/>
    </style:style>
    <style:style style:name="ta28" style:family="table" style:master-page-name="PageStyle_5f_Sheet30">
      <style:table-properties table:display="true" style:writing-mode="lr-tb"/>
    </style:style>
    <style:style style:name="ta29" style:family="table" style:master-page-name="PageStyle_5f_Sheet31">
      <style:table-properties table:display="true" style:writing-mode="lr-tb"/>
    </style:style>
    <style:style style:name="ta30" style:family="table" style:master-page-name="PageStyle_5f_Sheet32">
      <style:table-properties table:display="true" style:writing-mode="lr-tb"/>
    </style:style>
    <style:style style:name="ta31" style:family="table" style:master-page-name="PageStyle_5f_Sheet33">
      <style:table-properties table:display="true" style:writing-mode="lr-tb"/>
    </style:style>
    <style:style style:name="ta32" style:family="table" style:master-page-name="PageStyle_5f_Sheet34">
      <style:table-properties table:display="true" style:writing-mode="lr-tb"/>
    </style:style>
    <style:style style:name="ta33" style:family="table" style:master-page-name="PageStyle_5f_Sheet35">
      <style:table-properties table:display="true" style:writing-mode="lr-tb"/>
    </style:style>
    <style:style style:name="ta34" style:family="table" style:master-page-name="PageStyle_5f_Sheet36">
      <style:table-properties table:display="true" style:writing-mode="lr-tb"/>
    </style:style>
    <style:style style:name="ta35" style:family="table" style:master-page-name="PageStyle_5f_Sheet37">
      <style:table-properties table:display="true" style:writing-mode="lr-tb"/>
    </style:style>
    <style:style style:name="ta36" style:family="table" style:master-page-name="PageStyle_5f_Sheet38">
      <style:table-properties table:display="true" style:writing-mode="lr-tb"/>
    </style:style>
    <style:style style:name="ta37" style:family="table" style:master-page-name="PageStyle_5f_Sheet39">
      <style:table-properties table:display="true" style:writing-mode="lr-tb"/>
    </style:style>
    <style:style style:name="ta38" style:family="table" style:master-page-name="PageStyle_5f_Sheet40">
      <style:table-properties table:display="true" style:writing-mode="lr-tb"/>
    </style:style>
    <style:style style:name="ta39" style:family="table" style:master-page-name="PageStyle_5f_Sheet41">
      <style:table-properties table:display="true" style:writing-mode="lr-tb"/>
    </style:style>
    <style:style style:name="ta40" style:family="table" style:master-page-name="PageStyle_5f_Sheet42">
      <style:table-properties table:display="true" style:writing-mode="lr-tb"/>
    </style:style>
    <style:style style:name="ta41" style:family="table" style:master-page-name="PageStyle_5f_Sheet43">
      <style:table-properties table:display="true" style:writing-mode="lr-tb"/>
    </style:style>
    <style:style style:name="ta42" style:family="table" style:master-page-name="PageStyle_5f_Sheet44">
      <style:table-properties table:display="true" style:writing-mode="lr-tb"/>
    </style:style>
    <style:style style:name="ta43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9" table:default-cell-style-name="ce3"/>
        <table:table-column table:style-name="co6" table:number-columns-repeated="1006" table:default-cell-style-name="Default"/>
        <table:table-row table:style-name="ro1">
          <table:table-cell table:style-name="ce2" table:number-columns-repeated="18"/>
          <table:table-cell table:number-columns-repeated="1006"/>
        </table:table-row>
        <table:table-row table:style-name="ro2">
          <table:table-cell table:style-name="ce2"/>
          <table:table-cell table:style-name="ce4" office:value-type="string" calcext:value-type="string">
            <text:p>玖、證券金融公司業務</text:p>
          </table:table-cell>
          <table:table-cell table:style-name="ce2" table:number-columns-repeated="16"/>
          <table:table-cell table:number-columns-repeated="1006"/>
        </table:table-row>
        <table:table-row table:style-name="ro3">
          <table:table-cell table:style-name="ce2" table:number-columns-repeated="18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證券金融公司計有元大證券金融公司及環華證券金融公司等兩家。</text:p>
          </table:table-cell>
          <table:table-cell table:style-name="ce2" table:number-columns-repeated="16"/>
          <table:table-cell table:number-columns-repeated="1006"/>
        </table:table-row>
        <table:table-row table:style-name="ro5">
          <table:table-cell table:style-name="ce2"/>
          <table:table-cell table:style-name="ce5" office:value-type="string" calcext:value-type="string">
            <text:p><text:s/></text:p>
          </table:table-cell>
          <table:table-cell table:style-name="ce2" table:number-columns-repeated="16"/>
          <table:table-cell table:number-columns-repeated="1006"/>
        </table:table-row>
        <table:table-row table:style-name="ro1">
          <table:table-cell table:style-name="ce2"/>
          <table:table-cell table:style-name="ce6" office:value-type="string" calcext:value-type="string">
            <text:p>一、資產負債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100年底全體證券金融公司資產總額 28,739 百萬元，較上年底減少 48.9 ％，其中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/>以證券融資總額 20,819 百萬元，占資產總額 72.4 ％為最多。負債合計 9,598 百萬元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/>，較上年底減少 40.8 ％，其中以存入保證金 3,868 百萬元占資產總額 13.5 ％為最多</text:p>
          </table:table-cell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<text:s/>。淨值 19,141 百萬元，較上年底減少 52.2 ％，為資產總額 66.6 ％。</text:p>
          </table:table-cell>
          <table:table-cell table:style-name="ce2" table:number-columns-repeated="16"/>
          <table:table-cell table:number-columns-repeated="1006"/>
        </table:table-row>
        <table:table-row table:style-name="ro6">
          <table:table-cell table:style-name="ce2" table:number-columns-repeated="18"/>
          <table:table-cell table:number-columns-repeated="1006"/>
        </table:table-row>
        <table:table-row table:style-name="ro7">
          <table:table-cell table:style-name="ce2"/>
          <table:table-cell table:style-name="ce6" office:value-type="string" calcext:value-type="string">
            <text:p>附：證券金融公司資產負債統計表</text:p>
          </table:table-cell>
          <table:table-cell table:style-name="ce2" table:number-columns-repeated="16"/>
          <table:table-cell table:number-columns-repeated="1006"/>
        </table:table-row>
        <table:table-row table:style-name="ro8">
          <table:table-cell table:style-name="ce2" table:number-columns-repeated="6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0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99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現金及存放銀行</text:p>
          </table:table-cell>
          <table:table-cell table:style-name="ce13" office:value-type="float" office:value="945" calcext:value-type="float">
            <text:p>945</text:p>
          </table:table-cell>
          <table:table-cell table:style-name="ce14" office:value-type="float" office:value="3.3" calcext:value-type="float">
            <text:p>3.3</text:p>
          </table:table-cell>
          <table:table-cell table:style-name="ce13" office:value-type="float" office:value="6638" calcext:value-type="float">
            <text:p>6,638</text:p>
          </table:table-cell>
          <table:table-cell table:style-name="ce14" office:value-type="float" office:value="11.8" calcext:value-type="float">
            <text:p>11.8</text:p>
          </table:table-cell>
          <table:table-cell table:style-name="ce13" table:formula="of:=[.C17]-[.E17]" office:value-type="float" office:value="-5693" calcext:value-type="float">
            <text:p>-5,693</text:p>
          </table:table-cell>
          <table:table-cell table:style-name="ce14" office:value-type="float" office:value="-85.8" calcext:value-type="float">
            <text:p>-85.8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0" office:value-type="string" calcext:value-type="string">
            <text:p><text:s text:c="3"/>公平價值變動列入損益之金融資產</text:p>
          </table:table-cell>
          <table:table-cell table:style-name="ce13" office:value-type="float" office:value="1801" calcext:value-type="float">
            <text:p>1,801</text:p>
          </table:table-cell>
          <table:table-cell table:style-name="ce14" office:value-type="float" office:value="6.3" calcext:value-type="float">
            <text:p>6.3</text:p>
          </table:table-cell>
          <table:table-cell table:style-name="ce13" office:value-type="float" office:value="3259" calcext:value-type="float">
            <text:p>3,259</text:p>
          </table:table-cell>
          <table:table-cell table:style-name="ce14" office:value-type="float" office:value="5.8" calcext:value-type="float">
            <text:p>5.8</text:p>
          </table:table-cell>
          <table:table-cell table:style-name="ce13" table:formula="of:=[.C18]-[.E18]" office:value-type="float" office:value="-1458" calcext:value-type="float">
            <text:p>-1,458</text:p>
          </table:table-cell>
          <table:table-cell table:style-name="ce14" office:value-type="float" office:value="-44.7" calcext:value-type="float">
            <text:p>-44.7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附賣回票債券投資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3743" calcext:value-type="float">
            <text:p>3,743</text:p>
          </table:table-cell>
          <table:table-cell table:style-name="ce14" office:value-type="float" office:value="6.6" calcext:value-type="float">
            <text:p>6.6</text:p>
          </table:table-cell>
          <table:table-cell table:style-name="ce13" office:value-type="float" office:value="-3743" calcext:value-type="float">
            <text:p>-3,743</text:p>
          </table:table-cell>
          <table:table-cell table:style-name="ce19" office:value-type="string" calcext:value-type="string">
            <text:p>-100.0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備供出售金融資產-淨額</text:p>
          </table:table-cell>
          <table:table-cell table:style-name="ce13" office:value-type="float" office:value="602" calcext:value-type="float">
            <text:p>602</text:p>
          </table:table-cell>
          <table:table-cell table:style-name="ce14" office:value-type="float" office:value="2.1" calcext:value-type="float">
            <text:p>2.1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4" office:value-type="float" office:value="4.1" calcext:value-type="float">
            <text:p>4.1</text:p>
          </table:table-cell>
          <table:table-cell table:style-name="ce13" table:formula="of:=[.C20]-[.E20]" office:value-type="float" office:value="-1701" calcext:value-type="float">
            <text:p>-1,701</text:p>
          </table:table-cell>
          <table:table-cell table:style-name="ce14" office:value-type="float" office:value="-73.9" calcext:value-type="float">
            <text:p>-73.9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持有至到期日金融資產-淨額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4" office:value-type="float" office:value="3.5" calcext:value-type="float">
            <text:p>3.5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4" office:value-type="float" office:value="1.8" calcext:value-type="float">
            <text:p>1.8</text:p>
          </table:table-cell>
          <table:table-cell table:style-name="ce13" table:formula="of:=[.C21]-[.E21]" office:value-type="float" office:value="-3" calcext:value-type="float">
            <text:p>-3</text:p>
          </table:table-cell>
          <table:table-cell table:style-name="ce14" office:value-type="float" office:value="-0.3" calcext:value-type="float">
            <text:p>-0.3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4" office:value-type="float" office:value="0.1" calcext:value-type="float">
            <text:p>0.1</text:p>
          </table:table-cell>
          <table:table-cell table:style-name="ce13" office:value-type="float" office:value="-36" calcext:value-type="float">
            <text:p>-36</text:p>
          </table:table-cell>
          <table:table-cell table:style-name="ce19" office:value-type="string" calcext:value-type="string">
            <text:p>-100.0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證券融資</text:p>
          </table:table-cell>
          <table:table-cell table:style-name="ce13" office:value-type="float" office:value="20819" calcext:value-type="float">
            <text:p>20,819</text:p>
          </table:table-cell>
          <table:table-cell table:style-name="ce14" office:value-type="float" office:value="72.4" calcext:value-type="float">
            <text:p>72.4</text:p>
          </table:table-cell>
          <table:table-cell table:style-name="ce13" office:value-type="float" office:value="35121" calcext:value-type="float">
            <text:p>35,121</text:p>
          </table:table-cell>
          <table:table-cell table:style-name="ce14" office:value-type="float" office:value="62.5" calcext:value-type="float">
            <text:p>62.5</text:p>
          </table:table-cell>
          <table:table-cell table:style-name="ce13" table:formula="of:=[.C23]-[.E23]" office:value-type="float" office:value="-14302" calcext:value-type="float">
            <text:p>-14,302</text:p>
          </table:table-cell>
          <table:table-cell table:style-name="ce19" office:value-type="string" calcext:value-type="string">
            <text:p>-40.7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備抵呆帳</text:p>
          </table:table-cell>
          <table:table-cell table:style-name="ce15" office:value-type="float" office:value="-10" calcext:value-type="float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-38" calcext:value-type="float">
            <text:p>-38</text:p>
          </table:table-cell>
          <table:table-cell table:style-name="ce14" office:value-type="float" office:value="-0.1" calcext:value-type="float">
            <text:p>-0.1</text:p>
          </table:table-cell>
          <table:table-cell table:style-name="ce13" table:formula="of:=[.C24]-[.E24]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固定資產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4" office:value-type="float" office:value="4.1" calcext:value-type="float">
            <text:p>4.1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4" office:value-type="float" office:value="2.3" calcext:value-type="float">
            <text:p>2.3</text:p>
          </table:table-cell>
          <table:table-cell table:style-name="ce13" table:formula="of:=[.C25]-[.E25]" office:value-type="float" office:value="-101" calcext:value-type="float">
            <text:p>-101</text:p>
          </table:table-cell>
          <table:table-cell table:style-name="ce14" office:value-type="float" office:value="-7.8" calcext:value-type="float">
            <text:p>-7.8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5" office:value-type="float" office:value="-273" calcext:value-type="float">
            <text:p>-273</text:p>
          </table:table-cell>
          <table:table-cell table:style-name="ce14" office:value-type="float" office:value="-0.9" calcext:value-type="float">
            <text:p>-0.9</text:p>
          </table:table-cell>
          <table:table-cell table:style-name="ce15" office:value-type="float" office:value="-304" calcext:value-type="float">
            <text:p>-304</text:p>
          </table:table-cell>
          <table:table-cell table:style-name="ce14" office:value-type="float" office:value="-0.5" calcext:value-type="float">
            <text:p>-0.5</text:p>
          </table:table-cell>
          <table:table-cell table:style-name="ce13" table:formula="of:=[.C26]-[.E26]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累計減損</text:p>
          </table:table-cell>
          <table:table-cell table:style-name="ce15" office:value-type="float" office:value="-256" calcext:value-type="float">
            <text:p>-256</text:p>
          </table:table-cell>
          <table:table-cell table:style-name="ce14" office:value-type="float" office:value="-0.9" calcext:value-type="float">
            <text:p>-0.9</text:p>
          </table:table-cell>
          <table:table-cell table:style-name="ce15" office:value-type="float" office:value="-283" calcext:value-type="float">
            <text:p>-283</text:p>
          </table:table-cell>
          <table:table-cell table:style-name="ce14" office:value-type="float" office:value="-0.5" calcext:value-type="float">
            <text:p>-0.5</text:p>
          </table:table-cell>
          <table:table-cell table:style-name="ce13" table:formula="of:=[.C27]-[.E27]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float" office:value="586" calcext:value-type="float">
            <text:p>586</text:p>
          </table:table-cell>
          <table:table-cell table:style-name="ce19" office:value-type="string" calcext:value-type="string">
            <text:p>2.0</text:p>
          </table:table-cell>
          <table:table-cell table:style-name="ce15" office:value-type="float" office:value="690" calcext:value-type="float">
            <text:p>690</text:p>
          </table:table-cell>
          <table:table-cell table:style-name="ce14" office:value-type="float" office:value="1.2" calcext:value-type="float">
            <text:p>1.2</text:p>
          </table:table-cell>
          <table:table-cell table:style-name="ce13" table:formula="of:=[.C28]-[.E28]" office:value-type="float" office:value="-104" calcext:value-type="float">
            <text:p>-104</text:p>
          </table:table-cell>
          <table:table-cell table:style-name="ce14" office:value-type="float" office:value="-15.1" calcext:value-type="float">
            <text:p>-15.1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其他金融資產</text:p>
          </table:table-cell>
          <table:table-cell table:style-name="ce15" office:value-type="float" office:value="693" calcext:value-type="float">
            <text:p>693</text:p>
          </table:table-cell>
          <table:table-cell table:style-name="ce14" office:value-type="float" office:value="2.4" calcext:value-type="float">
            <text:p>2.4</text:p>
          </table:table-cell>
          <table:table-cell table:style-name="ce15" office:value-type="float" office:value="715" calcext:value-type="float">
            <text:p>715</text:p>
          </table:table-cell>
          <table:table-cell table:style-name="ce14" office:value-type="float" office:value="1.3" calcext:value-type="float">
            <text:p>1.3</text:p>
          </table:table-cell>
          <table:table-cell table:style-name="ce13" table:formula="of:=[.C29]-[.E29]" office:value-type="float" office:value="-22" calcext:value-type="float">
            <text:p>-22</text:p>
          </table:table-cell>
          <table:table-cell table:style-name="ce14" office:value-type="float" office:value="-3.1" calcext:value-type="float">
            <text:p>-3.1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其他資產</text:p>
          </table:table-cell>
          <table:table-cell table:style-name="ce16" office:value-type="float" office:value="1637" calcext:value-type="float">
            <text:p>1,637</text:p>
          </table:table-cell>
          <table:table-cell table:style-name="ce20" office:value-type="float" office:value="5.7" calcext:value-type="float">
            <text:p>5.7</text:p>
          </table:table-cell>
          <table:table-cell table:style-name="ce16" office:value-type="float" office:value="2039" calcext:value-type="float">
            <text:p>2,039</text:p>
          </table:table-cell>
          <table:table-cell table:style-name="ce20" office:value-type="float" office:value="3.6" calcext:value-type="float">
            <text:p>3.6</text:p>
          </table:table-cell>
          <table:table-cell table:style-name="ce13" table:formula="of:=[.C30]-[.E30]" office:value-type="float" office:value="-402" calcext:value-type="float">
            <text:p>-402</text:p>
          </table:table-cell>
          <table:table-cell table:style-name="ce20" office:value-type="float" office:value="-19.7" calcext:value-type="float">
            <text:p>-19.7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資產合計</text:p>
          </table:table-cell>
          <table:table-cell table:style-name="ce17" office:value-type="float" office:value="28739" calcext:value-type="float">
            <text:p>28,739</text:p>
          </table:table-cell>
          <table:table-cell table:style-name="ce21" office:value-type="string" calcext:value-type="string">
            <text:p>100.0</text:p>
          </table:table-cell>
          <table:table-cell table:style-name="ce17" office:value-type="float" office:value="56218" calcext:value-type="float">
            <text:p>56,218</text:p>
          </table:table-cell>
          <table:table-cell table:style-name="ce21" office:value-type="string" calcext:value-type="string">
            <text:p>100.0</text:p>
          </table:table-cell>
          <table:table-cell table:style-name="ce17" table:formula="of:=[.C31]-[.E31]" office:value-type="float" office:value="-27479" calcext:value-type="float">
            <text:p>-27,479</text:p>
          </table:table-cell>
          <table:table-cell table:style-name="ce21" office:value-type="float" office:value="-48.9" calcext:value-type="float">
            <text:p>-48.9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3" office:value-type="float" office:value="2629" calcext:value-type="float">
            <text:p>2,629</text:p>
          </table:table-cell>
          <table:table-cell table:style-name="ce14" office:value-type="float" office:value="9.2" calcext:value-type="float">
            <text:p>9.2</text:p>
          </table:table-cell>
          <table:table-cell table:style-name="ce13" office:value-type="float" office:value="8170" calcext:value-type="float">
            <text:p>8,170</text:p>
          </table:table-cell>
          <table:table-cell table:style-name="ce14" office:value-type="float" office:value="14.5" calcext:value-type="float">
            <text:p>14.5</text:p>
          </table:table-cell>
          <table:table-cell table:style-name="ce13" table:formula="of:=[.C33]-[.E33]" office:value-type="float" office:value="-5541" calcext:value-type="float">
            <text:p>-5,541</text:p>
          </table:table-cell>
          <table:table-cell table:style-name="ce14" office:value-type="float" office:value="-67.8" calcext:value-type="float">
            <text:p>-67.8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0" office:value-type="string" calcext:value-type="string">
            <text:p><text:s text:c="3"/>公平價值變動列入損益之金融負債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附買回票債券負債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付融券價款</text:p>
          </table:table-cell>
          <table:table-cell table:style-name="ce13" office:value-type="float" office:value="2282" calcext:value-type="float">
            <text:p>2,282</text:p>
          </table:table-cell>
          <table:table-cell table:style-name="ce14" office:value-type="float" office:value="7.9" calcext:value-type="float">
            <text:p>7.9</text:p>
          </table:table-cell>
          <table:table-cell table:style-name="ce13" office:value-type="float" office:value="2427" calcext:value-type="float">
            <text:p>2,427</text:p>
          </table:table-cell>
          <table:table-cell table:style-name="ce14" office:value-type="float" office:value="4.3" calcext:value-type="float">
            <text:p>4.3</text:p>
          </table:table-cell>
          <table:table-cell table:style-name="ce13" table:formula="of:=[.C36]-[.E36]" office:value-type="float" office:value="-145" calcext:value-type="float">
            <text:p>-145</text:p>
          </table:table-cell>
          <table:table-cell table:style-name="ce19" office:value-type="string" calcext:value-type="string">
            <text:p>-6.0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存入保證金</text:p>
          </table:table-cell>
          <table:table-cell table:style-name="ce13" office:value-type="float" office:value="3868" calcext:value-type="float">
            <text:p>3,868</text:p>
          </table:table-cell>
          <table:table-cell table:style-name="ce14" office:value-type="float" office:value="13.5" calcext:value-type="float">
            <text:p>13.5</text:p>
          </table:table-cell>
          <table:table-cell table:style-name="ce13" office:value-type="float" office:value="4209" calcext:value-type="float">
            <text:p>4,209</text:p>
          </table:table-cell>
          <table:table-cell table:style-name="ce14" office:value-type="float" office:value="7.5" calcext:value-type="float">
            <text:p>7.5</text:p>
          </table:table-cell>
          <table:table-cell table:style-name="ce13" table:formula="of:=[.C37]-[.E37]" office:value-type="float" office:value="-341" calcext:value-type="float">
            <text:p>-341</text:p>
          </table:table-cell>
          <table:table-cell table:style-name="ce14" office:value-type="float" office:value="-8.1" calcext:value-type="float">
            <text:p>-8.1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5" office:value-type="float" office:value="33" calcext:value-type="float">
            <text:p>33</text:p>
          </table:table-cell>
          <table:table-cell table:style-name="ce14" office:value-type="float" office:value="0.1" calcext:value-type="float">
            <text:p>0.1</text:p>
          </table:table-cell>
          <table:table-cell table:style-name="ce15" office:value-type="float" office:value="65" calcext:value-type="float">
            <text:p>65</text:p>
          </table:table-cell>
          <table:table-cell table:style-name="ce14" office:value-type="string" calcext:value-type="string">
            <text:p>0.1</text:p>
          </table:table-cell>
          <table:table-cell table:style-name="ce13" table:formula="of:=[.C38]-[.E38]" office:value-type="float" office:value="-32" calcext:value-type="float">
            <text:p>-32</text:p>
          </table:table-cell>
          <table:table-cell table:style-name="ce14" office:value-type="float" office:value="-49.2" calcext:value-type="float">
            <text:p>-49.2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其他金融負債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其他負債</text:p>
          </table:table-cell>
          <table:table-cell table:style-name="ce16" office:value-type="float" office:value="786" calcext:value-type="float">
            <text:p>786</text:p>
          </table:table-cell>
          <table:table-cell table:style-name="ce20" office:value-type="float" office:value="2.7" calcext:value-type="float">
            <text:p>2.7</text:p>
          </table:table-cell>
          <table:table-cell table:style-name="ce16" office:value-type="float" office:value="1339" calcext:value-type="float">
            <text:p>1,339</text:p>
          </table:table-cell>
          <table:table-cell table:style-name="ce20" office:value-type="float" office:value="2.4" calcext:value-type="float">
            <text:p>2.4</text:p>
          </table:table-cell>
          <table:table-cell table:style-name="ce13" table:formula="of:=[.C40]-[.E40]" office:value-type="float" office:value="-553" calcext:value-type="float">
            <text:p>-553</text:p>
          </table:table-cell>
          <table:table-cell table:style-name="ce20" office:value-type="float" office:value="-41.3" calcext:value-type="float">
            <text:p>-41.3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負債合計</text:p>
          </table:table-cell>
          <table:table-cell table:style-name="ce17" office:value-type="float" office:value="9598" calcext:value-type="float">
            <text:p>9,598</text:p>
          </table:table-cell>
          <table:table-cell table:style-name="ce21" office:value-type="float" office:value="33.4" calcext:value-type="float">
            <text:p>33.4</text:p>
          </table:table-cell>
          <table:table-cell table:style-name="ce17" office:value-type="float" office:value="16210" calcext:value-type="float">
            <text:p>16,210</text:p>
          </table:table-cell>
          <table:table-cell table:style-name="ce21" office:value-type="float" office:value="28.8" calcext:value-type="float">
            <text:p>28.8</text:p>
          </table:table-cell>
          <table:table-cell table:style-name="ce17" table:formula="of:=[.C41]-[.E41]" office:value-type="float" office:value="-6612" calcext:value-type="float">
            <text:p>-6,612</text:p>
          </table:table-cell>
          <table:table-cell table:style-name="ce21" office:value-type="float" office:value="-40.8" calcext:value-type="float">
            <text:p>-40.8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8" office:value-type="string" calcext:value-type="string">
            <text:p>淨 <text:s/>值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股本</text:p>
          </table:table-cell>
          <table:table-cell table:style-name="ce13" office:value-type="float" office:value="13500" calcext:value-type="float">
            <text:p>13,500</text:p>
          </table:table-cell>
          <table:table-cell table:style-name="ce19" office:value-type="string" calcext:value-type="string">
            <text:p>47.0</text:p>
          </table:table-cell>
          <table:table-cell table:style-name="ce13" office:value-type="float" office:value="30000" calcext:value-type="float">
            <text:p>30,000</text:p>
          </table:table-cell>
          <table:table-cell table:style-name="ce14" office:value-type="float" office:value="53.4" calcext:value-type="float">
            <text:p>53.4</text:p>
          </table:table-cell>
          <table:table-cell table:style-name="ce13" table:formula="of:=[.C43]-[.E43]" office:value-type="float" office:value="-16500" calcext:value-type="float">
            <text:p>-16,500</text:p>
          </table:table-cell>
          <table:table-cell table:style-name="ce19" office:value-type="string" calcext:value-type="string">
            <text:p>-55.0</text:p>
          </table:table-cell>
          <table:table-cell table:style-name="ce2"/>
          <table:table-cell table:style-name="ce26"/>
          <table:table-cell table:style-name="ce2" table:number-columns-repeated="8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公積</text:p>
          </table:table-cell>
          <table:table-cell table:style-name="ce13" office:value-type="float" office:value="3328" calcext:value-type="float">
            <text:p>3,328</text:p>
          </table:table-cell>
          <table:table-cell table:style-name="ce19" office:value-type="string" calcext:value-type="string">
            <text:p>11.6</text:p>
          </table:table-cell>
          <table:table-cell table:style-name="ce13" office:value-type="float" office:value="3926" calcext:value-type="float">
            <text:p>3,926</text:p>
          </table:table-cell>
          <table:table-cell table:style-name="ce14" office:value-type="string" calcext:value-type="string">
            <text:p>7.0</text:p>
          </table:table-cell>
          <table:table-cell table:style-name="ce13" table:formula="of:=[.C44]-[.E44]" office:value-type="float" office:value="-598" calcext:value-type="float">
            <text:p>-598</text:p>
          </table:table-cell>
          <table:table-cell table:style-name="ce14" office:value-type="float" office:value="-15.2" calcext:value-type="float">
            <text:p>-15.2</text:p>
          </table:table-cell>
          <table:table-cell table:style-name="ce2"/>
          <table:table-cell table:style-name="ce26"/>
          <table:table-cell table:style-name="ce2" table:number-columns-repeated="8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未分配盈餘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9" office:value-type="string" calcext:value-type="string">
            <text:p>8.3</text:p>
          </table:table-cell>
          <table:table-cell table:style-name="ce13" office:value-type="float" office:value="5945" calcext:value-type="float">
            <text:p>5,945</text:p>
          </table:table-cell>
          <table:table-cell table:style-name="ce14" office:value-type="float" office:value="10.6" calcext:value-type="float">
            <text:p>10.6</text:p>
          </table:table-cell>
          <table:table-cell table:style-name="ce13" table:formula="of:=[.C45]-[.E45]" office:value-type="float" office:value="-3541" calcext:value-type="float">
            <text:p>-3,541</text:p>
          </table:table-cell>
          <table:table-cell table:style-name="ce14" office:value-type="float" office:value="-59.6" calcext:value-type="float">
            <text:p>-59.6</text:p>
          </table:table-cell>
          <table:table-cell table:style-name="ce2"/>
          <table:table-cell table:style-name="ce26"/>
          <table:table-cell table:style-name="ce2" table:number-columns-repeated="8"/>
          <table:table-cell table:number-columns-repeated="1006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股東權益其他項目</text:p>
          </table:table-cell>
          <table:table-cell table:style-name="ce18" office:value-type="float" office:value="-91" calcext:value-type="float">
            <text:p>-91</text:p>
          </table:table-cell>
          <table:table-cell table:style-name="ce22" office:value-type="string" calcext:value-type="string">
            <text:p>-0.3</text:p>
          </table:table-cell>
          <table:table-cell table:style-name="ce18" office:value-type="float" office:value="137" calcext:value-type="float">
            <text:p>137</text:p>
          </table:table-cell>
          <table:table-cell table:style-name="ce20" office:value-type="float" office:value="0.2" calcext:value-type="float">
            <text:p>0.2</text:p>
          </table:table-cell>
          <table:table-cell table:style-name="ce13" table:formula="of:=[.C46]-[.E46]" office:value-type="float" office:value="-228" calcext:value-type="float">
            <text:p>-228</text:p>
          </table:table-cell>
          <table:table-cell table:style-name="ce20" office:value-type="float" office:value="-166.4" calcext:value-type="float">
            <text:p>-166.4</text:p>
          </table:table-cell>
          <table:table-cell table:style-name="ce2"/>
          <table:table-cell table:style-name="ce26"/>
          <table:table-cell table:style-name="ce2" table:number-columns-repeated="8"/>
          <table:table-cell table:number-columns-repeated="1006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淨值合計</text:p>
          </table:table-cell>
          <table:table-cell table:style-name="ce17" office:value-type="float" office:value="19141" calcext:value-type="float">
            <text:p>19,141</text:p>
          </table:table-cell>
          <table:table-cell table:style-name="ce23" office:value-type="string" calcext:value-type="string">
            <text:p>66.6</text:p>
          </table:table-cell>
          <table:table-cell table:style-name="ce17" office:value-type="float" office:value="40008" calcext:value-type="float">
            <text:p>40,008</text:p>
          </table:table-cell>
          <table:table-cell table:style-name="ce21" office:value-type="float" office:value="71.2" calcext:value-type="float">
            <text:p>71.2</text:p>
          </table:table-cell>
          <table:table-cell table:style-name="ce17" table:formula="of:=[.C47]-[.E47]" office:value-type="float" office:value="-20867" calcext:value-type="float">
            <text:p>-20,867</text:p>
          </table:table-cell>
          <table:table-cell table:style-name="ce21" office:value-type="float" office:value="-52.2" calcext:value-type="float">
            <text:p>-52.2</text:p>
          </table:table-cell>
          <table:table-cell table:style-name="ce2"/>
          <table:table-cell table:style-name="ce26"/>
          <table:table-cell table:style-name="ce2" table:number-columns-repeated="8"/>
          <table:table-cell table:number-columns-repeated="1006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負債及淨值合計</text:p>
          </table:table-cell>
          <table:table-cell table:style-name="ce17" office:value-type="float" office:value="28739" calcext:value-type="float">
            <text:p>28,739</text:p>
          </table:table-cell>
          <table:table-cell table:style-name="ce23" office:value-type="string" calcext:value-type="string">
            <text:p>100.0</text:p>
          </table:table-cell>
          <table:table-cell table:style-name="ce17" office:value-type="float" office:value="56218" calcext:value-type="float">
            <text:p>56,218</text:p>
          </table:table-cell>
          <table:table-cell table:style-name="ce21" office:value-type="string" calcext:value-type="string">
            <text:p>100.0</text:p>
          </table:table-cell>
          <table:table-cell table:style-name="ce17" table:formula="of:=[.C48]-[.E48]" office:value-type="float" office:value="-27479" calcext:value-type="float">
            <text:p>-27,479</text:p>
          </table:table-cell>
          <table:table-cell table:style-name="ce21" office:value-type="float" office:value="-48.9" calcext:value-type="float">
            <text:p>-48.9</text:p>
          </table:table-cell>
          <table:table-cell table:style-name="ce2"/>
          <table:table-cell table:style-name="ce26"/>
          <table:table-cell table:style-name="ce2" table:number-columns-repeated="8"/>
          <table:table-cell table:number-columns-repeated="1006"/>
        </table:table-row>
        <table:table-row table:style-name="ro8">
          <table:table-cell table:style-name="ce2"/>
          <table:table-cell table:style-name="ce8" office:value-type="string" calcext:value-type="string">
            <text:p>本表不包括下列表外項目：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保管有價證券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9" office:value-type="string" calcext:value-type="string">
            <text:p><text:s text:c="7"/></text:p>
          </table:table-cell>
          <table:table-cell table:style-name="ce13" office:value-type="float" office:value="19284" calcext:value-type="float">
            <text:p>19,284</text:p>
          </table:table-cell>
          <table:table-cell table:style-name="ce9" office:value-type="string" calcext:value-type="string">
            <text:p><text:s text:c="7"/></text:p>
          </table:table-cell>
          <table:table-cell table:style-name="ce13" table:formula="of:=[.C50]-[.E50]" office:value-type="float" office:value="-5340" calcext:value-type="float">
            <text:p>-5,340</text:p>
          </table:table-cell>
          <table:table-cell table:style-name="ce14"/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受託保管有價證券</text:p>
          </table:table-cell>
          <table:table-cell table:style-name="ce15" office:value-type="float" office:value="75" calcext:value-type="float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style-name="ce15" office:value-type="float" office:value="75" calcext:value-type="float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證券融券</text:p>
          </table:table-cell>
          <table:table-cell table:style-name="ce16" office:value-type="float" office:value="821" calcext:value-type="float">
            <text:p>821</text:p>
          </table:table-cell>
          <table:table-cell table:style-name="ce11" office:value-type="string" calcext:value-type="string">
            <text:p><text:s text:c="7"/></text:p>
          </table:table-cell>
          <table:table-cell table:style-name="ce16" office:value-type="float" office:value="915" calcext:value-type="float">
            <text:p>915</text:p>
          </table:table-cell>
          <table:table-cell table:style-name="ce11" office:value-type="string" calcext:value-type="string">
            <text:p><text:s text:c="7"/></text:p>
          </table:table-cell>
          <table:table-cell table:style-name="ce16" table:formula="of:=[.C52]-[.E52]" office:value-type="float" office:value="-94" calcext:value-type="float">
            <text:p>-94</text:p>
          </table:table-cell>
          <table:table-cell table:style-name="ce20"/>
          <table:table-cell table:style-name="ce2" table:number-columns-repeated="10"/>
          <table:table-cell table:number-columns-repeated="1006"/>
        </table:table-row>
        <table:table-row table:style-name="ro8">
          <table:table-cell table:style-name="ce2"/>
          <table:table-cell table:style-name="ce2" office:value-type="string" calcext:value-type="string">
            <text:p>註：應付融券價款係股票投資人賣出股票，由證券金融公司融券，股票投資人以賣出股票之收入作為擔保之</text:p>
          </table:table-cell>
          <table:table-cell table:style-name="ce2" table:number-columns-repeated="16"/>
          <table:table-cell table:number-columns-repeated="1006"/>
        </table:table-row>
        <table:table-row table:style-name="ro8">
          <table:table-cell table:style-name="ce2"/>
          <table:table-cell table:style-name="ce2" office:value-type="string" calcext:value-type="string">
            <text:p><text:s text:c="4"/>價款。</text:p>
          </table:table-cell>
          <table:table-cell table:style-name="ce2" table:number-columns-repeated="16"/>
          <table:table-cell table:number-columns-repeated="1006"/>
        </table:table-row>
        <table:table-row table:style-name="ro8" table:number-rows-repeated="16">
          <table:table-cell table:style-name="ce2" table:number-columns-repeated="18"/>
          <table:table-cell table:number-columns-repeated="1006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金圖" table:style-name="ta2">
        <table:table-column table:style-name="co7" table:number-columns-repeated="257" table:default-cell-style-name="ce28"/>
        <table:table-column table:style-name="co7" table:number-columns-repeated="767" table:default-cell-style-name="Default"/>
        <table:table-row table:style-name="ro10">
          <table:table-cell table:style-name="ce27" office:value-type="string" calcext:value-type="string" table:number-columns-spanned="10" table:number-rows-spanned="1">
            <text:p>全體證券金融公司資產負債結構百分比</text:p>
          </table:table-cell>
          <table:covered-table-cell table:number-columns-repeated="9" table:style-name="ce29"/>
          <table:table-cell table:number-columns-repeated="1014"/>
        </table:table-row>
        <table:table-row table:style-name="ro10">
          <table:table-cell table:style-name="ce27" office:value-type="string" calcext:value-type="string" table:number-columns-spanned="10" table:number-rows-spanned="1">
            <text:p>100年底</text:p>
          </table:table-cell>
          <table:covered-table-cell table:number-columns-repeated="9" table:style-name="ce2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證金圖.J23" table:end-x="11.71mm" table:end-y="5.3mm" draw:z-index="24" draw:name="Chart 26" draw:style-name="gr1" draw:text-style-name="P1" svg:width="166.52mm" svg:height="114.82mm" svg:x="6.48mm" svg:y="1.07mm">
              <loext:p draw:notify-on-update-of-ranges="'file:///C:/轉檔/!Attachment/word/x5/x4/證金99年報比率圖.XLS'#證券.B2:'file:///C:/轉檔/!Attachment/word/x5/x4/證金99年報比率圖.XLS'#證券.B12 'file:///C:/轉檔/!Attachment/word/x5/x4/證金99年報比率圖.XLS'#證券.C1:'file:///C:/轉檔/!Attachment/word/x5/x4/證金99年報比率圖.XLS'#證券.C1 'file:///C:/轉檔/!Attachment/word/x5/x4/證金99年報比率圖.XLS'#證券.C2:'file:///C:/轉檔/!Attachment/word/x5/x4/證金99年報比率圖.XLS'#證券.C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證金圖.J23" table:end-x="11.46mm" table:end-y="4.24mm" draw:z-index="46" draw:name="Chart 49" draw:style-name="gr1" draw:text-style-name="P1" svg:width="165.78mm" svg:height="113.51mm" svg:x="6.97mm" svg:y="1.32mm">
              <loext:p draw:notify-on-update-of-ranges="'file:///C:/轉檔/!Attachment/word/x5/x4/證金100年報比率圖.XLS'#證券.B2:'file:///C:/轉檔/!Attachment/word/x5/x4/證金100年報比率圖.XLS'#證券.B12 'file:///C:/轉檔/!Attachment/word/x5/x4/證金100年報比率圖.XLS'#證券.C1:'file:///C:/轉檔/!Attachment/word/x5/x4/證金100年報比率圖.XLS'#證券.C1 'file:///C:/轉檔/!Attachment/word/x5/x4/證金100年報比率圖.XLS'#證券.C2:'file:///C:/轉檔/!Attachment/word/x5/x4/證金100年報比率圖.XLS'#證券.C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>
            <draw:line table:end-cell-address="證金圖.G7" table:end-x="11.02mm" table:end-y="5.04mm" draw:z-index="17" draw:name="線條 19" draw:style-name="gr2" draw:text-style-name="P2" svg:x1="-2.46mm" svg:y1="5.03mm" svg:x2="-18.16mm" svg:y2="5.03mm">
              <text:p/>
            </draw:line>
          </table:table-cell>
          <table:table-cell>
            <draw:line table:end-cell-address="證金圖.H7" table:end-x="14.25mm" table:end-y="4.51mm" draw:z-index="28" draw:name="線條 30" draw:style-name="gr2" draw:text-style-name="P2" svg:x1="-26.62mm" svg:y1="4.5mm" svg:x2="-56.01mm" svg:y2="4.5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5"/>
          <table:table-cell>
            <draw:line table:end-cell-address="證金圖.H8" table:end-x="1.78mm" table:end-y="3.98mm" draw:z-index="1" draw:name="線條 3" draw:style-name="gr2" draw:text-style-name="P2" svg:x1="12.96mm" svg:y1="3.98mm" svg:x2="37.62mm" svg:y2="3.98mm">
              <text:p/>
            </draw:line>
            <draw:line table:end-cell-address="證金圖.H8" table:end-x="2.05mm" table:end-y="4.52mm" draw:z-index="19" draw:name="線條 21" draw:style-name="gr2" draw:text-style-name="P2" svg:x1="-10.43mm" svg:y1="4.51mm" svg:x2="-34.59mm" svg:y2="4.51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3"/>
          <table:table-cell>
            <draw:line table:end-cell-address="證金圖.E10" table:end-x="2.17mm" table:end-y="2.2mm" draw:z-index="20" draw:name="線條 22" draw:style-name="gr2" draw:text-style-name="P2" svg:x1="27.17mm" svg:y1="2.9mm" svg:x2="19.67mm" svg:y2="0.27mm">
              <text:p/>
            </draw:line>
            <draw:line table:end-cell-address="證金圖.E10" table:end-x="2.46mm" table:end-y="1.26mm" draw:z-index="22" draw:name="線條 24" draw:style-name="gr2" draw:text-style-name="P2" svg:x1="25.14mm" svg:y1="3.97mm" svg:x2="20.15mm" svg:y2="2.38mm">
              <text:p/>
            </draw:line>
          </table:table-cell>
          <table:table-cell>
            <draw:line table:end-cell-address="證金圖.E10" table:end-x="15.46mm" table:end-y="4.51mm" draw:z-index="16" draw:name="線條 18" draw:style-name="gr2" draw:text-style-name="P2" svg:x1="15.44mm" svg:y1="1.85mm" svg:x2="15.46mm" svg:y2="-6.61mm">
              <text:p/>
            </draw:line>
            <draw:line table:end-cell-address="證金圖.E10" table:end-x="8.81mm" table:end-y="2.82mm" draw:z-index="18" draw:name="線條 20" draw:style-name="gr2" draw:text-style-name="P2" svg:x1="11.22mm" svg:y1="2.39mm" svg:x2="7.72mm" svg:y2="-1.31mm">
              <text:p/>
            </draw:line>
            <draw:line table:end-cell-address="證金圖.E11" table:end-x="14.71mm" table:end-y="1.08mm" draw:z-index="26" draw:name="線條 28" draw:style-name="gr2" draw:text-style-name="P2" svg:x1="14.69mm" svg:y1="1.84mm" svg:x2="14.71mm" svg:y2="-9.01mm">
              <text:p/>
            </draw:line>
            <draw:line table:end-cell-address="證金圖.E11" table:end-x="9.23mm" table:end-y="1.34mm" draw:z-index="27" draw:name="線條 29" draw:style-name="gr2" draw:text-style-name="P2" svg:x1="9.21mm" svg:y1="2.9mm" svg:x2="9.23mm" svg:y2="-7.15mm">
              <text:p/>
            </draw:line>
            <draw:line table:end-cell-address="證金圖.F9" table:end-x="11.26mm" table:end-y="5.04mm" draw:z-index="31" draw:name="線條 33" draw:style-name="gr2" draw:text-style-name="P2" svg:x1="4.26mm" svg:y1="5.03mm" svg:x2="-8.2mm" svg:y2="5.03mm">
              <text:p/>
            </draw:line>
          </table:table-cell>
          <table:table-cell>
            <draw:line table:end-cell-address="證金圖.F11" table:end-x="1.51mm" table:end-y="1.1mm" draw:z-index="7" draw:name="線條 9" draw:style-name="gr2" draw:text-style-name="P2" svg:x1="1.49mm" svg:y1="1.6mm" svg:x2="1.51mm" svg:y2="-9.52mm">
              <text:p/>
            </draw:line>
            <draw:line table:end-cell-address="證金圖.F10" table:end-x="9.28mm" table:end-y="3.54mm" draw:z-index="8" draw:name="線條 10" draw:style-name="gr2" draw:text-style-name="P2" svg:x1="6.97mm" svg:y1="2.11mm" svg:x2="8.74mm" svg:y2="-3.44mm">
              <text:p/>
            </draw:line>
            <draw:line table:end-cell-address="證金圖.F10" table:end-x="13.85mm" table:end-y="4.97mm" draw:z-index="14" draw:name="線條 16" draw:style-name="gr2" draw:text-style-name="P2" svg:x1="10.72mm" svg:y1="3.44mm" svg:x2="12.97mm" svg:y2="-1.84mm">
              <text:p/>
            </draw:line>
            <draw:line table:end-cell-address="證金圖.F12" table:end-x="11.98mm" table:end-y="0.03mm" draw:z-index="44" draw:name="線條 47" draw:style-name="gr2" draw:text-style-name="P2" svg:x1="11.96mm" svg:y1="4.51mm" svg:x2="11.98mm" svg:y2="-8.45mm">
              <text:p/>
            </draw:line>
            <draw:line table:end-cell-address="證金圖.F10" table:end-x="3.75mm" table:end-y="5.31mm" draw:z-index="48" draw:name="線條 51" draw:style-name="gr2" draw:text-style-name="P2" svg:x1="3.73mm" svg:y1="1.85mm" svg:x2="3.75mm" svg:y2="-7.41mm">
              <text:p/>
            </draw:line>
            <draw:line table:end-cell-address="證金圖.H9" table:end-x="1.78mm" table:end-y="1.86mm" draw:z-index="55" draw:name="線條 58" draw:style-name="gr2" draw:text-style-name="P2" svg:x1="-12.18mm" svg:y1="1.85mm" svg:x2="-37.08mm" svg:y2="1.85mm">
              <text:p/>
            </draw:line>
          </table:table-cell>
          <table:table-cell>
            <draw:line table:end-cell-address="證金圖.H10" table:end-x="0.03mm" table:end-y="2.12mm" draw:z-index="2" draw:name="線條 4" draw:style-name="gr2" draw:text-style-name="P2" svg:x1="1.49mm" svg:y1="1.6mm" svg:x2="17.95mm" svg:y2="7.94mm">
              <text:p/>
            </draw:line>
            <draw:line table:end-cell-address="證金圖.H12" table:end-x="4.02mm" table:end-y="2.12mm" draw:z-index="3" draw:name="線條 5" draw:style-name="gr2" draw:text-style-name="P2" svg:x1="4.24mm" svg:y1="5.03mm" svg:x2="21.94mm" svg:y2="19.5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3"/>
          <table:table-cell>
            <draw:line table:end-cell-address="證金圖.E11" table:end-x="1.09mm" table:end-y="3.79mm" draw:z-index="29" draw:name="線條 31" draw:style-name="gr2" draw:text-style-name="P2" svg:x1="25.15mm" svg:y1="-2.11mm" svg:x2="17.17mm" svg:y2="-8.73mm">
              <text:p/>
            </draw:line>
            <draw:line table:end-cell-address="證金圖.E12" table:end-x="4.39mm" table:end-y="1.52mm" draw:z-index="53" draw:name="線條 56" draw:style-name="gr2" draw:text-style-name="P2" svg:x1="31.13mm" svg:y1="-3.71mm" svg:x2="19.66mm" svg:y2="-13.24mm">
              <text:p/>
            </draw:line>
            <draw:line table:end-cell-address="證金圖.D11" table:end-x="12.44mm" table:end-y="1.95mm" draw:z-index="56" draw:name="線條 59" draw:style-name="gr2" draw:text-style-name="P2" svg:x1="19.94mm" svg:y1="2.11mm" svg:x2="11.96mm" svg:y2="-0.8mm">
              <text:p/>
            </draw:line>
          </table:table-cell>
          <table:table-cell>
            <draw:line table:end-cell-address="證金圖.E10" table:end-x="5.99mm" table:end-y="4.28mm" draw:z-index="54" draw:name="線條 57" draw:style-name="gr2" draw:text-style-name="P2" svg:x1="5.97mm" svg:y1="0.28mm" svg:x2="5.99mm" svg:y2="-3.7mm">
              <text:p/>
            </draw:line>
            <draw:line table:end-cell-address="證金圖.E10" table:end-x="14.48mm" table:end-y="4.52mm" draw:z-index="58" draw:name="線條 61" draw:style-name="gr2" draw:text-style-name="P2" svg:x1="-0.99mm" svg:y1="4.51mm" svg:x2="-8.72mm" svg:y2="4.51mm">
              <text:p/>
            </draw:line>
          </table:table-cell>
          <table:table-cell>
            <draw:line table:end-cell-address="證金圖.G12" table:end-x="17.52mm" table:end-y="5.14mm" draw:z-index="21" draw:name="線條 23" draw:style-name="gr2" draw:text-style-name="P2" svg:x1="-16.15mm" svg:y1="-5.54mm" svg:x2="-43.05mm" svg:y2="6.1mm">
              <text:p/>
            </draw:line>
            <draw:line table:end-cell-address="證金圖.G12" table:end-x="14.65mm" table:end-y="3.83mm" draw:z-index="30" draw:name="線條 32" draw:style-name="gr2" draw:text-style-name="P2" svg:x1="-18.65mm" svg:y1="-8.73mm" svg:x2="-45.55mm" svg:y2="3.98mm">
              <text:p/>
            </draw:line>
          </table:table-cell>
          <table:table-cell>
            <draw:line table:end-cell-address="證金圖.G10" table:end-x="6.81mm" table:end-y="4.87mm" draw:z-index="13" draw:name="線條 15" draw:style-name="gr2" draw:text-style-name="P2" svg:x1="-3.98mm" svg:y1="-1.06mm" svg:x2="1.77mm" svg:y2="-4.22mm">
              <text:p/>
            </draw:line>
            <draw:line table:end-cell-address="證金圖.G11" table:end-x="7.43mm" table:end-y="0.2mm" draw:z-index="15" draw:name="線條 17" draw:style-name="gr2" draw:text-style-name="P2" svg:x1="0.5mm" svg:y1="1.59mm" svg:x2="4.26mm" svg:y2="-0.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4"/>
          <table:table-cell>
            <draw:line table:end-cell-address="證金圖.F15" table:end-x="0.44mm" table:end-y="0.04mm" draw:z-index="32" draw:name="線條 34" draw:style-name="gr2" draw:text-style-name="P2" svg:x1="-8.19mm" svg:y1="-6.61mm" svg:x2="-24.15mm" svg:y2="11.37mm">
              <text:p/>
            </draw:line>
            <draw:line table:end-cell-address="證金圖.F14" table:end-x="13.62mm" table:end-y="0.71mm" draw:z-index="57" draw:name="線條 60" draw:style-name="gr2" draw:text-style-name="P2" svg:x1="-5.95mm" svg:y1="-6.61mm" svg:x2="-26.39mm" svg:y2="6.9mm">
              <text:p/>
            </draw:line>
          </table:table-cell>
          <table:table-cell/>
          <table:table-cell>
            <draw:line table:end-cell-address="證金圖.G12" table:end-x="16.47mm" table:end-y="4.43mm" draw:z-index="49" draw:name="線條 52" draw:style-name="gr2" draw:text-style-name="P2" svg:x1="-4.72mm" svg:y1="-7.13mm" svg:x2="7.23mm" svg:y2="-16.93mm">
              <text:p/>
            </draw:line>
            <draw:line table:end-cell-address="證金圖.G11" table:end-x="15.22mm" table:end-y="1.6mm" draw:z-index="51" draw:name="線條 54" draw:style-name="gr2" draw:text-style-name="P2" svg:x1="5.24mm" svg:y1="1.6mm" svg:x2="15.22mm" svg:y2="1.6mm">
              <text:p/>
            </draw:line>
          </table:table-cell>
          <table:table-cell>
            <draw:line table:end-cell-address="證金圖.I13" table:end-x="0.27mm" table:end-y="1.18mm" draw:z-index="50" draw:name="線條 53" draw:style-name="gr2" draw:text-style-name="P2" svg:x1="-16.16mm" svg:y1="-2.38mm" svg:x2="1.78mm" svg:y2="-10.32mm">
              <text:p/>
            </draw:line>
          </table:table-cell>
          <table:table-cell table:number-columns-repeated="1016"/>
        </table:table-row>
        <table:table-row table:style-name="ro9">
          <table:table-cell table:number-columns-repeated="3"/>
          <table:table-cell>
            <draw:line table:end-cell-address="證金圖.E17" table:end-x="11.75mm" table:end-y="0.3mm" draw:z-index="59" draw:name="線條 62" draw:style-name="gr2" draw:text-style-name="P2" svg:x1="9.22mm" svg:y1="-6.88mm" svg:x2="-4.49mm" svg:y2="17.47mm">
              <text:p/>
            </draw:line>
          </table:table-cell>
          <table:table-cell/>
          <table:table-cell>
            <draw:line table:end-cell-address="證金圖.G15" table:end-x="10.5mm" table:end-y="3.97mm" draw:z-index="23" draw:name="線條 25" draw:style-name="gr2" draw:text-style-name="P2" svg:x1="-15.66mm" svg:y1="-15.07mm" svg:x2="-40.56mm" svg:y2="5.55mm">
              <text:p/>
            </draw:line>
          </table:table-cell>
          <table:table-cell>
            <draw:line table:end-cell-address="證金圖.H12" table:end-x="0.88mm" table:end-y="4.48mm" draw:z-index="38" draw:name="線條 40" draw:style-name="gr2" draw:text-style-name="P2" svg:x1="7.72mm" svg:y1="-2.39mm" svg:x2="13.71mm" svg:y2="-6.1mm">
              <text:p/>
            </draw:line>
          </table:table-cell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6"/>
          <table:table-cell>
            <draw:line table:end-cell-address="證金圖.H15" table:end-x="5.99mm" table:end-y="3.72mm" draw:z-index="34" draw:name="線條 36" draw:style-name="gr2" draw:text-style-name="P2" svg:x1="14.2mm" svg:y1="3.72mm" svg:x2="23.91mm" svg:y2="3.72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6"/>
          <table:table-cell>
            <draw:line table:end-cell-address="證金圖.H17" table:end-x="5.26mm" table:end-y="0.8mm" draw:z-index="35" draw:name="線條 37" draw:style-name="gr2" draw:text-style-name="P2" svg:x1="13.2mm" svg:y1="4.23mm" svg:x2="23.18mm" svg:y2="6.62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6"/>
          <table:table-cell>
            <draw:line table:end-cell-address="證金圖.H18" table:end-x="2.76mm" table:end-y="0.27mm" draw:z-index="36" draw:name="線條 38" draw:style-name="gr2" draw:text-style-name="P2" svg:x1="12.69mm" svg:y1="0.27mm" svg:x2="20.68mm" svg:y2="6.09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7"/>
          <table:table-cell>
            <draw:line table:end-cell-address="證金圖.H20" table:end-x="2.76mm" table:end-y="0.28mm" draw:z-index="37" draw:name="線條 39" draw:style-name="gr2" draw:text-style-name="P2" svg:x1="2.74mm" svg:y1="0.27mm" svg:x2="2.76mm" svg:y2="11.92mm">
              <text:p/>
            </draw:line>
          </table:table-cell>
          <table:table-cell table:number-columns-repeated="1016"/>
        </table:table-row>
        <table:table-row table:style-name="ro9">
          <table:table-cell table:number-columns-repeated="3"/>
          <table:table-cell>
            <draw:line table:end-cell-address="證金圖.E21" table:end-x="5.29mm" table:end-y="0.52mm" draw:z-index="33" draw:name="線條 35" draw:style-name="gr2" draw:text-style-name="P2" svg:x1="10.97mm" svg:y1="-0.79mm" svg:x2="3.72mm" svg:y2="6.89mm">
              <text:p/>
            </draw:line>
          </table:table-cell>
          <table:table-cell table:number-columns-repeated="1020"/>
        </table:table-row>
        <table:table-row table:style-name="ro9">
          <table:table-cell table:number-columns-repeated="5"/>
          <table:table-cell>
            <draw:line table:end-cell-address="證金圖.F21" table:end-x="0.78mm" table:end-y="5.55mm" draw:z-index="52" draw:name="線條 55" draw:style-name="gr2" draw:text-style-name="P2" svg:x1="0.76mm" svg:y1="4.51mm" svg:x2="0.78mm" svg:y2="11.37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5"/>
          <table:table-cell>
            <draw:line table:end-cell-address="證金圖.F22" table:end-x="3.02mm" table:end-y="2.39mm" draw:z-index="4" draw:name="線條 6" draw:style-name="gr2" draw:text-style-name="P2" svg:x1="3mm" svg:y1="0.53mm" svg:x2="3.02mm" svg:y2="8.21mm">
              <text:p/>
            </draw:line>
          </table:table-cell>
          <table:table-cell table:number-columns-repeated="1018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證金圖.J45" table:end-x="11.97mm" table:end-y="4.23mm" draw:z-index="0" draw:name="Chart 2" draw:style-name="gr1" draw:text-style-name="P1" svg:width="167.54mm" svg:height="117.73mm" svg:x="5.72mm" svg:y="2.92mm">
              <loext:p draw:notify-on-update-of-ranges="'file:///C:/轉檔/!Attachment/word/x5/x4/證金年報比率圖.XLS'#證券.B15:'file:///C:/轉檔/!Attachment/word/x5/x4/證金年報比率圖.XLS'#證券.B23 'file:///C:/轉檔/!Attachment/word/x5/x4/證金年報比率圖.XLS'#證券.C15:'file:///C:/轉檔/!Attachment/word/x5/x4/證金年報比率圖.XLS'#證券.C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證金圖.J45" table:end-x="11.97mm" table:end-y="4.23mm" draw:z-index="25" draw:name="Chart 27" draw:style-name="gr1" draw:text-style-name="P1" svg:width="167.54mm" svg:height="117.73mm" svg:x="5.72mm" svg:y="2.92mm">
              <loext:p draw:notify-on-update-of-ranges="'file:///C:/轉檔/!Attachment/word/x5/x4/證金99年報比率圖.XLS'#證券.B15:'file:///C:/轉檔/!Attachment/word/x5/x4/證金99年報比率圖.XLS'#證券.B23 'file:///C:/轉檔/!Attachment/word/x5/x4/證金99年報比率圖.XLS'#證券.C15:'file:///C:/轉檔/!Attachment/word/x5/x4/證金99年報比率圖.XLS'#證券.C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證金圖.J45" table:end-x="11.97mm" table:end-y="4.23mm" draw:z-index="47" draw:name="Chart 50" draw:style-name="gr1" draw:text-style-name="P1" svg:width="167.54mm" svg:height="117.73mm" svg:x="5.72mm" svg:y="2.92mm">
              <loext:p draw:notify-on-update-of-ranges="'file:///C:/轉檔/!Attachment/word/x5/x4/證金100年報比率圖.XLS'#證券.B15:'file:///C:/轉檔/!Attachment/word/x5/x4/證金100年報比率圖.XLS'#證券.B23 'file:///C:/轉檔/!Attachment/word/x5/x4/證金100年報比率圖.XLS'#證券.C15:'file:///C:/轉檔/!Attachment/word/x5/x4/證金100年報比率圖.XLS'#證券.C2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5"/>
          <table:table-cell>
            <draw:line table:end-cell-address="證金圖.F32" table:end-x="17.06mm" table:end-y="2.24mm" draw:z-index="5" draw:name="線條 7" draw:style-name="gr2" draw:text-style-name="P2" svg:x1="12.69mm" svg:y1="1.84mm" svg:x2="15.95mm" svg:y2="-7.14mm">
              <text:p/>
            </draw:line>
            <draw:line table:end-cell-address="證金圖.F31" table:end-x="8.23mm" table:end-y="2.67mm" draw:z-index="60" draw:name="線條 63" draw:style-name="gr2" draw:text-style-name="P2" svg:x1="8.21mm" svg:y1="0.27mm" svg:x2="8.23mm" svg:y2="-7.93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5"/>
          <table:table-cell>
            <draw:line table:end-cell-address="證金圖.G32" table:end-x="1.32mm" table:end-y="2.81mm" draw:z-index="39" draw:name="線條 41" draw:style-name="gr2" draw:text-style-name="P2" svg:x1="15.2mm" svg:y1="-2.11mm" svg:x2="18.19mm" svg:y2="-10.05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6"/>
          <table:table-cell>
            <draw:line table:end-cell-address="證金圖.H33" table:end-x="7.63mm" table:end-y="0.94mm" draw:z-index="61" draw:name="線條 64" draw:style-name="gr2" draw:text-style-name="P2" svg:x1="4mm" svg:y1="-2.38mm" svg:x2="15.22mm" svg:y2="-7.14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7"/>
          <table:table-cell>
            <draw:line table:end-cell-address="證金圖.H34" table:end-x="15.67mm" table:end-y="5.17mm" draw:z-index="6" draw:name="線條 8" draw:style-name="gr2" draw:text-style-name="P2" svg:x1="-8.95mm" svg:y1="-1.07mm" svg:x2="4.02mm" svg:y2="-7.42mm">
              <text:p/>
            </draw:line>
            <draw:line table:end-cell-address="證金圖.H33" table:end-x="14.19mm" table:end-y="5.38mm" draw:z-index="40" draw:name="線條 42" draw:style-name="gr2" draw:text-style-name="P2" svg:x1="-9.2mm" svg:y1="-1.84mm" svg:x2="2.76mm" svg:y2="-5.54mm">
              <text:p/>
            </draw:line>
          </table:table-cell>
          <table:table-cell table:number-columns-repeated="1016"/>
        </table:table-row>
        <table:table-row table:style-name="ro9">
          <table:table-cell table:number-columns-repeated="6"/>
          <table:table-cell>
            <draw:line table:end-cell-address="證金圖.H34" table:end-x="1.78mm" table:end-y="2.39mm" draw:z-index="41" draw:name="線條 43" draw:style-name="gr2" draw:text-style-name="P2" svg:x1="12.2mm" svg:y1="2.39mm" svg:x2="19.7mm" svg:y2="2.39mm">
              <text:p/>
            </draw:line>
            <draw:line table:end-cell-address="證金圖.H34" table:end-x="0.78mm" table:end-y="5.3mm" draw:z-index="62" draw:name="線條 65" draw:style-name="gr2" draw:text-style-name="P2" svg:x1="11.96mm" svg:y1="5.3mm" svg:x2="18.7mm" svg:y2="5.3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3"/>
          <table:table-cell>
            <draw:line table:end-cell-address="證金圖.E35" table:end-x="10.75mm" table:end-y="2.13mm" draw:z-index="65" draw:name="線條 68" draw:style-name="gr2" draw:text-style-name="P2" svg:x1="4.75mm" svg:y1="2.12mm" svg:x2="-7.21mm" svg:y2="2.12mm">
              <text:p/>
            </draw:line>
          </table:table-cell>
          <table:table-cell table:number-columns-repeated="1020"/>
        </table:table-row>
        <table:table-row table:style-name="ro9">
          <table:table-cell table:number-columns-repeated="3"/>
          <table:table-cell>
            <draw:line table:end-cell-address="證金圖.E36" table:end-x="10.78mm" table:end-y="2.13mm" draw:z-index="45" draw:name="線條 48" draw:style-name="gr2" draw:text-style-name="P2" svg:x1="4.26mm" svg:y1="2.12mm" svg:x2="-7.96mm" svg:y2="2.12mm">
              <text:p/>
            </draw:line>
          </table:table-cell>
          <table:table-cell table:number-columns-repeated="2"/>
          <table:table-cell>
            <draw:line table:end-cell-address="證金圖.H37" table:end-x="5.5mm" table:end-y="0.8mm" draw:z-index="42" draw:name="線條 44" draw:style-name="gr2" draw:text-style-name="P2" svg:x1="12.2mm" svg:y1="3.19mm" svg:x2="23.42mm" svg:y2="6.62mm">
              <text:p/>
            </draw:line>
            <draw:line table:end-cell-address="證金圖.H36" table:end-x="2.27mm" table:end-y="0.28mm" draw:z-index="43" draw:name="線條 45" draw:style-name="gr2" draw:text-style-name="P2" svg:x1="12.45mm" svg:y1="0.28mm" svg:x2="20.19mm" svg:y2="0.2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6"/>
          <table:table-cell>
            <draw:line table:end-cell-address="證金圖.G37" table:end-x="17.7mm" table:end-y="5.03mm" draw:z-index="63" draw:name="線條 66" draw:style-name="gr2" draw:text-style-name="P2" svg:x1="10.21mm" svg:y1="3.19mm" svg:x2="17.7mm" svg:y2="5.03mm">
              <text:p/>
            </draw:line>
            <draw:line table:end-cell-address="證金圖.H38" table:end-x="2.02mm" table:end-y="5.56mm" draw:z-index="64" draw:name="線條 67" draw:style-name="gr2" draw:text-style-name="P2" svg:x1="8.97mm" svg:y1="5.56mm" svg:x2="19.94mm" svg:y2="11.3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6"/>
          <table:table-cell>
            <draw:line table:end-cell-address="證金圖.H38" table:end-x="1.27mm" table:end-y="1.08mm" draw:z-index="9" draw:name="線條 11" draw:style-name="gr2" draw:text-style-name="P2" svg:x1="9.21mm" svg:y1="1.08mm" svg:x2="19.19mm" svg:y2="1.0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4"/>
          <table:table-cell>
            <draw:line table:end-cell-address="證金圖.F41" table:end-x="2.41mm" table:end-y="2.4mm" draw:z-index="12" draw:name="線條 14" draw:style-name="gr2" draw:text-style-name="P2" svg:x1="-8.69mm" svg:y1="-1.83mm" svg:x2="-24.15mm" svg:y2="6.63mm">
              <text:p/>
            </draw:line>
          </table:table-cell>
          <table:table-cell table:number-columns-repeated="1019"/>
        </table:table-row>
        <table:table-row table:style-name="ro9">
          <table:table-cell table:number-columns-repeated="5"/>
          <table:table-cell>
            <draw:line table:end-cell-address="證金圖.F42" table:end-x="16.19mm" table:end-y="1.59mm" draw:z-index="10" draw:name="線條 12" draw:style-name="gr2" draw:text-style-name="P2" svg:x1="10.96mm" svg:y1="5.3mm" svg:x2="16.19mm" svg:y2="13.23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5"/>
          <table:table-cell>
            <draw:line table:end-cell-address="證金圖.F43" table:end-x="8.98mm" table:end-y="0.28mm" draw:z-index="11" draw:name="線條 13" draw:style-name="gr2" draw:text-style-name="P2" svg:x1="8.97mm" svg:y1="0.52mm" svg:x2="8.98mm" svg:y2="11.92mm">
              <text:p/>
            </draw:line>
          </table:table-cell>
          <table:table-cell table:number-columns-repeated="1018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8" table:default-cell-style-name="ce3"/>
        <table:table-column table:style-name="co6" table:number-columns-repeated="1007" table:default-cell-style-name="Default"/>
        <table:table-row table:style-name="ro11">
          <table:table-cell table:style-name="ce2" table:number-columns-repeated="17"/>
          <table:table-cell table:number-columns-repeated="1007"/>
        </table:table-row>
        <table:table-row table:style-name="ro12">
          <table:table-cell table:style-name="ce2"/>
          <table:table-cell table:style-name="ce6" office:value-type="string" calcext:value-type="string">
            <text:p>二、收支損益</text:p>
          </table:table-cell>
          <table:table-cell table:style-name="ce2" table:number-columns-repeated="15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100年全體證券金融公司營業收入 1,913 百萬元，主要為融資利息收入 1,749 百萬元</text:p>
          </table:table-cell>
          <table:table-cell table:style-name="ce2" table:number-columns-repeated="15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/>占91.4 ％。營業支出 1,053 百萬元，為營業收入之 55.0 ％，主要為手續費支出 540 百</text:p>
          </table:table-cell>
          <table:table-cell table:style-name="ce2" table:number-columns-repeated="15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/>萬元，占營業收入之 28.2 ％。稅前純益 1,157 百萬元，占營業收入之 60.5 ％，較上年</text:p>
          </table:table-cell>
          <table:table-cell table:style-name="ce2" table:number-columns-repeated="15"/>
          <table:table-cell table:number-columns-repeated="1007"/>
        </table:table-row>
        <table:table-row table:style-name="ro4">
          <table:table-cell table:style-name="ce2"/>
          <table:table-cell table:style-name="ce5" office:value-type="string" calcext:value-type="string">
            <text:p><text:s/>度減少 51.8％。</text:p>
          </table:table-cell>
          <table:table-cell table:style-name="ce2" table:number-columns-repeated="15"/>
          <table:table-cell table:number-columns-repeated="1007"/>
        </table:table-row>
        <table:table-row table:style-name="ro13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2"/>
          <table:table-cell table:style-name="ce6" office:value-type="string" calcext:value-type="string">
            <text:p>附：證券金融公司收支損益統計表</text:p>
          </table:table-cell>
          <table:table-cell table:style-name="ce2" table:number-columns-repeated="15"/>
          <table:table-cell table:number-columns-repeated="1007"/>
        </table:table-row>
        <table:table-row table:style-name="ro8">
          <table:table-cell table:style-name="ce2" table:number-columns-repeated="6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32"/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9" office:value-type="string" calcext:value-type="string">
            <text:p>91.4</text:p>
          </table:table-cell>
          <table:table-cell table:style-name="ce13" office:value-type="float" office:value="3677" calcext:value-type="float">
            <text:p>3,677</text:p>
          </table:table-cell>
          <table:table-cell table:style-name="ce15" office:value-type="float" office:value="85.1" calcext:value-type="float">
            <text:p>85.1</text:p>
          </table:table-cell>
          <table:table-cell table:style-name="ce13" table:formula="of:=[.C14]-[.E14]" office:value-type="float" office:value="-1928" calcext:value-type="float">
            <text:p>-1,928</text:p>
          </table:table-cell>
          <table:table-cell table:style-name="ce15" office:value-type="float" office:value="-52.4" calcext:value-type="float">
            <text:p>-52.4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融資利息收入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9" office:value-type="string" calcext:value-type="string">
            <text:p>91.4</text:p>
          </table:table-cell>
          <table:table-cell table:style-name="ce13" office:value-type="float" office:value="3677" calcext:value-type="float">
            <text:p>3,677</text:p>
          </table:table-cell>
          <table:table-cell table:style-name="ce15" office:value-type="float" office:value="85.1" calcext:value-type="float">
            <text:p>85.1</text:p>
          </table:table-cell>
          <table:table-cell table:style-name="ce13" table:formula="of:=[.C15]-[.E15]" office:value-type="float" office:value="-1928" calcext:value-type="float">
            <text:p>-1,928</text:p>
          </table:table-cell>
          <table:table-cell table:style-name="ce15" office:value-type="float" office:value="-52.4" calcext:value-type="float">
            <text:p>-52.4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債券利息收入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手續費收入</text:p>
          </table:table-cell>
          <table:table-cell table:style-name="ce15" office:value-type="float" office:value="133" calcext:value-type="float">
            <text:p>133</text:p>
          </table:table-cell>
          <table:table-cell table:style-name="ce19" office:value-type="string" calcext:value-type="string">
            <text:p>7.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8.7" calcext:value-type="float">
            <text:p>8.7</text:p>
          </table:table-cell>
          <table:table-cell table:style-name="ce13" table:formula="of:=[.C17]-[.E17]" office:value-type="float" office:value="-241" calcext:value-type="float">
            <text:p>-241</text:p>
          </table:table-cell>
          <table:table-cell table:style-name="ce15" office:value-type="float" office:value="-64.4" calcext:value-type="float">
            <text:p>-64.4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收入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1.6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6.2" calcext:value-type="float">
            <text:p>6.2</text:p>
          </table:table-cell>
          <table:table-cell table:style-name="ce13" table:formula="of:=[.C18]-[.E18]" office:value-type="float" office:value="-237" calcext:value-type="float">
            <text:p>-237</text:p>
          </table:table-cell>
          <table:table-cell table:style-name="ce18" office:value-type="float" office:value="-88.4" calcext:value-type="float">
            <text:p>-88.4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2" office:value-type="string" calcext:value-type="string">
            <text:p><text:s text:c="6"/>營業收入合計</text:p>
          </table:table-cell>
          <table:table-cell table:style-name="ce17" office:value-type="float" office:value="1913" calcext:value-type="float">
            <text:p>1,913</text:p>
          </table:table-cell>
          <table:table-cell table:style-name="ce23" office:value-type="string" calcext:value-type="string">
            <text:p>100.0</text:p>
          </table:table-cell>
          <table:table-cell table:style-name="ce17" office:value-type="float" office:value="4319" calcext:value-type="float">
            <text:p>4,319</text:p>
          </table:table-cell>
          <table:table-cell table:style-name="ce31" office:value-type="string" calcext:value-type="string">
            <text:p>100.0</text:p>
          </table:table-cell>
          <table:table-cell table:style-name="ce17" table:formula="of:=[.C19]-[.E19]" office:value-type="float" office:value="-2406" calcext:value-type="float">
            <text:p>-2,406</text:p>
          </table:table-cell>
          <table:table-cell table:style-name="ce31" office:value-type="float" office:value="-55.7" calcext:value-type="float">
            <text:p>-55.7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string" calcext:value-type="string">
            <text:p>2.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table:formula="of:=[.C21]-[.E21]" office:value-type="float" office:value="-40" calcext:value-type="float">
            <text:p>-40</text:p>
          </table:table-cell>
          <table:table-cell table:style-name="ce15" office:value-type="float" office:value="-51.3" calcext:value-type="float">
            <text:p>-51.3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發行商業本票利息支出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string" calcext:value-type="string">
            <text:p>0.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.2" calcext:value-type="float">
            <text:p>1.2</text:p>
          </table:table-cell>
          <table:table-cell table:style-name="ce15" table:formula="of:=[.C22]-[.E22]" office:value-type="float" office:value="-33" calcext:value-type="float">
            <text:p>-33</text:p>
          </table:table-cell>
          <table:table-cell table:style-name="ce15" office:value-type="float" office:value="-67.3" calcext:value-type="float">
            <text:p>-67.3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銀行借款利息支出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0.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.2" calcext:value-type="float">
            <text:p>0.2</text:p>
          </table:table-cell>
          <table:table-cell table:style-name="ce15" table:formula="of:=[.C23]-[.E23]" office:value-type="float" office:value="2" calcext:value-type="float">
            <text:p>2</text:p>
          </table:table-cell>
          <table:table-cell table:style-name="ce19" office:value-type="string" calcext:value-type="string">
            <text:p>20.0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融券利息支出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0.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.4" calcext:value-type="float">
            <text:p>0.4</text:p>
          </table:table-cell>
          <table:table-cell table:style-name="ce15" table:formula="of:=[.C24]-[.E24]" office:value-type="float" office:value="-9" calcext:value-type="float">
            <text:p>-9</text:p>
          </table:table-cell>
          <table:table-cell table:style-name="ce19" office:value-type="string" calcext:value-type="string">
            <text:p>-47.4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手續費支出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string" calcext:value-type="string">
            <text:p>28.2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5" office:value-type="float" office:value="37.2" calcext:value-type="float">
            <text:p>37.2</text:p>
          </table:table-cell>
          <table:table-cell table:style-name="ce13" table:formula="of:=[.C25]-[.E25]" office:value-type="float" office:value="-1065" calcext:value-type="float">
            <text:p>-1,065</text:p>
          </table:table-cell>
          <table:table-cell table:style-name="ce15" office:value-type="float" office:value="-66.4" calcext:value-type="float">
            <text:p>-66.4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業務、總務及管理費用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string" calcext:value-type="string">
            <text:p>20.9</text:p>
          </table:table-cell>
          <table:table-cell table:style-name="ce13" office:value-type="float" office:value="515" calcext:value-type="float">
            <text:p>515</text:p>
          </table:table-cell>
          <table:table-cell table:style-name="ce15" office:value-type="float" office:value="11.9" calcext:value-type="float">
            <text:p>11.9</text:p>
          </table:table-cell>
          <table:table-cell table:style-name="ce15" table:formula="of:=[.C26]-[.E26]" office:value-type="float" office:value="-115" calcext:value-type="float">
            <text:p>-115</text:p>
          </table:table-cell>
          <table:table-cell table:style-name="ce15" office:value-type="float" office:value="-22.3" calcext:value-type="float">
            <text:p>-22.3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支出</text:p>
          </table:table-cell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3.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.9" calcext:value-type="float">
            <text:p>2.9</text:p>
          </table:table-cell>
          <table:table-cell table:style-name="ce15" table:formula="of:=[.C27]-[.E27]" office:value-type="float" office:value="-52" calcext:value-type="float">
            <text:p>-52</text:p>
          </table:table-cell>
          <table:table-cell table:style-name="ce18" office:value-type="float" office:value="-40.9" calcext:value-type="float">
            <text:p>-40.9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2" office:value-type="string" calcext:value-type="string">
            <text:p><text:s text:c="6"/>營業支出合計</text:p>
          </table:table-cell>
          <table:table-cell table:style-name="ce17" office:value-type="float" office:value="1053" calcext:value-type="float">
            <text:p>1,053</text:p>
          </table:table-cell>
          <table:table-cell table:style-name="ce23" office:value-type="string" calcext:value-type="string">
            <text:p>55.0</text:p>
          </table:table-cell>
          <table:table-cell table:style-name="ce17" office:value-type="float" office:value="2325" calcext:value-type="float">
            <text:p>2,325</text:p>
          </table:table-cell>
          <table:table-cell table:style-name="ce31" office:value-type="float" office:value="53.8" calcext:value-type="float">
            <text:p>53.8</text:p>
          </table:table-cell>
          <table:table-cell table:style-name="ce17" table:formula="of:=[.C28]-[.E28]" office:value-type="float" office:value="-1272" calcext:value-type="float">
            <text:p>-1,272</text:p>
          </table:table-cell>
          <table:table-cell table:style-name="ce31" office:value-type="float" office:value="-54.7" calcext:value-type="float">
            <text:p>-54.7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2" office:value-type="string" calcext:value-type="string">
            <text:p>營業利益</text:p>
          </table:table-cell>
          <table:table-cell table:style-name="ce17" office:value-type="float" office:value="860" calcext:value-type="float">
            <text:p>860</text:p>
          </table:table-cell>
          <table:table-cell table:style-name="ce23" office:value-type="string" calcext:value-type="string">
            <text:p>45.0</text:p>
          </table:table-cell>
          <table:table-cell table:style-name="ce17" office:value-type="float" office:value="1994" calcext:value-type="float">
            <text:p>1,994</text:p>
          </table:table-cell>
          <table:table-cell table:style-name="ce31" office:value-type="float" office:value="46.2" calcext:value-type="float">
            <text:p>46.2</text:p>
          </table:table-cell>
          <table:table-cell table:style-name="ce17" table:formula="of:=[.C29]-[.E29]" office:value-type="float" office:value="-1134" calcext:value-type="float">
            <text:p>-1,134</text:p>
          </table:table-cell>
          <table:table-cell table:style-name="ce31" office:value-type="float" office:value="-56.9" calcext:value-type="float">
            <text:p>-56.9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8" office:value-type="string" calcext:value-type="string">
            <text:p>營業外淨收益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 <text:span text:style-name="T1"> 金融資產及金融負債評價損益</text:span></text:p>
          </table:table-cell>
          <table:table-cell table:style-name="ce15" office:value-type="float" office:value="-20" calcext:value-type="float">
            <text:p>-20</text:p>
          </table:table-cell>
          <table:table-cell table:style-name="ce19" office:value-type="string" calcext:value-type="string">
            <text:p>-1.1</text:p>
          </table:table-cell>
          <table:table-cell table:style-name="ce15" office:value-type="float" office:value="-10" calcext:value-type="float">
            <text:p>-10</text:p>
          </table:table-cell>
          <table:table-cell table:style-name="ce15" office:value-type="float" office:value="-0.2" calcext:value-type="float">
            <text:p>-0.2</text:p>
          </table:table-cell>
          <table:table-cell table:style-name="ce15" table:formula="of:=[.C31]-[.E31]" office:value-type="float" office:value="-10" calcext:value-type="float">
            <text:p>-10</text:p>
          </table:table-cell>
          <table:table-cell table:style-name="ce19" office:value-type="string" calcext:value-type="string">
            <text:p>-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處分投資損益</text:p>
          </table:table-cell>
          <table:table-cell table:style-name="ce15" office:value-type="float" office:value="120" calcext:value-type="float">
            <text:p>120</text:p>
          </table:table-cell>
          <table:table-cell table:style-name="ce19" office:value-type="string" calcext:value-type="string">
            <text:p>6.3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7.5" calcext:value-type="float">
            <text:p>7.5</text:p>
          </table:table-cell>
          <table:table-cell table:style-name="ce15" table:formula="of:=[.C32]-[.E32]" office:value-type="float" office:value="-204" calcext:value-type="float">
            <text:p>-204</text:p>
          </table:table-cell>
          <table:table-cell table:style-name="ce19" office:value-type="string" calcext:value-type="string">
            <text:p>-63.0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採用權益法認列之投資損益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2" calcext:value-type="float">
            <text:p>-2</text:p>
          </table:table-cell>
          <table:table-cell table:style-name="ce14" office:value-type="float" office:value="-0.1" calcext:value-type="float">
            <text:p>-0.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資產減損淨損益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402" calcext:value-type="float">
            <text:p>-402</text:p>
          </table:table-cell>
          <table:table-cell table:style-name="ce15" office:value-type="float" office:value="-9.3" calcext:value-type="float">
            <text:p>-9.3</text:p>
          </table:table-cell>
          <table:table-cell table:style-name="ce15" office:value-type="float" office:value="402" calcext:value-type="float">
            <text:p>402</text:p>
          </table:table-cell>
          <table:table-cell table:style-name="ce19" office:value-type="string" calcext:value-type="string">
            <text:p>-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外損益</text:p>
          </table:table-cell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10.3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.5" calcext:value-type="float">
            <text:p>11.5</text:p>
          </table:table-cell>
          <table:table-cell table:style-name="ce15" table:formula="of:=[.C35]-[.E35]" office:value-type="float" office:value="-301" calcext:value-type="float">
            <text:p>-301</text:p>
          </table:table-cell>
          <table:table-cell table:style-name="ce22" office:value-type="string" calcext:value-type="string">
            <text:p>-60.4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2" office:value-type="string" calcext:value-type="string">
            <text:p>繼續營業部門稅前損益</text:p>
          </table:table-cell>
          <table:table-cell table:style-name="ce17" office:value-type="float" office:value="1157" calcext:value-type="float">
            <text:p>1,157</text:p>
          </table:table-cell>
          <table:table-cell table:style-name="ce31" office:value-type="float" office:value="60.5" calcext:value-type="float">
            <text:p>60.5</text:p>
          </table:table-cell>
          <table:table-cell table:style-name="ce17" office:value-type="float" office:value="2402" calcext:value-type="float">
            <text:p>2,402</text:p>
          </table:table-cell>
          <table:table-cell table:style-name="ce31" office:value-type="float" office:value="55.6" calcext:value-type="float">
            <text:p>55.6</text:p>
          </table:table-cell>
          <table:table-cell table:style-name="ce17" table:formula="of:=[.C36]-[.E36]" office:value-type="float" office:value="-1245" calcext:value-type="float">
            <text:p>-1,245</text:p>
          </table:table-cell>
          <table:table-cell table:style-name="ce23" office:value-type="string" calcext:value-type="string">
            <text:p>-51.8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非常損益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會計原則變動累積影響數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/>
          <table:table-cell table:style-name="ce12" office:value-type="string" calcext:value-type="string">
            <text:p>稅前純益</text:p>
          </table:table-cell>
          <table:table-cell table:style-name="ce17" office:value-type="float" office:value="1157" calcext:value-type="float">
            <text:p>1,157</text:p>
          </table:table-cell>
          <table:table-cell table:style-name="ce23" office:value-type="string" calcext:value-type="string">
            <text:p>60.5</text:p>
          </table:table-cell>
          <table:table-cell table:style-name="ce17" office:value-type="float" office:value="2402" calcext:value-type="float">
            <text:p>2,402</text:p>
          </table:table-cell>
          <table:table-cell table:style-name="ce31" office:value-type="float" office:value="55.6" calcext:value-type="float">
            <text:p>55.6</text:p>
          </table:table-cell>
          <table:table-cell table:style-name="ce17" table:formula="of:=[.C39]-[.E39]" office:value-type="float" office:value="-1245" calcext:value-type="float">
            <text:p>-1,245</text:p>
          </table:table-cell>
          <table:table-cell table:style-name="ce31" office:value-type="float" office:value="-51.8" calcext:value-type="float">
            <text:p>-51.8</text:p>
          </table:table-cell>
          <table:table-cell table:style-name="ce2"/>
          <table:table-cell table:style-name="ce35"/>
          <table:table-cell table:style-name="ce2" table:number-columns-repeated="7"/>
          <table:table-cell table:number-columns-repeated="1007"/>
        </table:table-row>
        <table:table-row table:style-name="ro14" table:number-rows-repeated="2">
          <table:table-cell table:style-name="ce2" table:number-columns-repeated="17"/>
          <table:table-cell table:number-columns-repeated="1007"/>
        </table:table-row>
        <table:table-row table:style-name="ro15">
          <table:table-cell table:style-name="ce2"/>
          <table:table-cell table:style-name="ce6" office:value-type="string" calcext:value-type="string">
            <text:p>附：各證券金融公司稅前純益統計表</text:p>
          </table:table-cell>
          <table:table-cell table:style-name="ce2" table:number-columns-repeated="15"/>
          <table:table-cell table:number-columns-repeated="1007"/>
        </table:table-row>
        <table:table-row table:style-name="ro14">
          <table:table-cell table:style-name="ce2" table:number-columns-repeated="6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2" table:number-columns-repeated="9"/>
          <table:table-cell table:number-columns-repeated="1007"/>
        </table:table-row>
        <table:table-row table:style-name="ro16">
          <table:table-cell table:style-name="ce2"/>
          <table:table-cell table:style-name="ce7" office:value-type="string" calcext:value-type="string" table:number-columns-spanned="1" table:number-rows-spanned="2">
            <text:p>公 <text:s text:c="5"/>司 <text:s text:c="5"/>別</text:p>
          </table:table-cell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17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7" office:value-type="float" office:value="898" calcext:value-type="float">
            <text:p>898</text:p>
          </table:table-cell>
          <table:table-cell table:style-name="ce31" office:value-type="float" office:value="77.6" calcext:value-type="float">
            <text:p>77.6</text:p>
          </table:table-cell>
          <table:table-cell table:style-name="ce17" office:value-type="float" office:value="2191" calcext:value-type="float">
            <text:p>2,191</text:p>
          </table:table-cell>
          <table:table-cell table:style-name="ce31" office:value-type="float" office:value="91.2" calcext:value-type="float">
            <text:p>91.2</text:p>
          </table:table-cell>
          <table:table-cell table:style-name="ce17" table:formula="of:=[.C46]-[.E46]" office:value-type="float" office:value="-1293" calcext:value-type="float">
            <text:p>-1,293</text:p>
          </table:table-cell>
          <table:table-cell table:style-name="ce23" office:value-type="string" calcext:value-type="string">
            <text:p>-59.0</text:p>
          </table:table-cell>
          <table:table-cell table:style-name="ce2"/>
          <table:table-cell table:style-name="ce36"/>
          <table:table-cell table:style-name="ce2" table:number-columns-repeated="7"/>
          <table:table-cell table:number-columns-repeated="1007"/>
        </table:table-row>
        <table:table-row table:style-name="ro16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22.4" calcext:value-type="float">
            <text:p>22.4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8.8" calcext:value-type="float">
            <text:p>8.8</text:p>
          </table:table-cell>
          <table:table-cell table:style-name="ce17" table:formula="of:=[.C47]-[.E47]" office:value-type="float" office:value="48" calcext:value-type="float">
            <text:p>48</text:p>
          </table:table-cell>
          <table:table-cell table:style-name="ce23" office:value-type="string" calcext:value-type="string">
            <text:p>22.7</text:p>
          </table:table-cell>
          <table:table-cell table:style-name="ce2"/>
          <table:table-cell table:style-name="ce36"/>
          <table:table-cell table:style-name="ce2" table:number-columns-repeated="7"/>
          <table:table-cell table:number-columns-repeated="1007"/>
        </table:table-row>
        <table:table-row table:style-name="ro17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7" office:value-type="float" office:value="1157" calcext:value-type="float">
            <text:p>1,157</text:p>
          </table:table-cell>
          <table:table-cell table:style-name="ce23" office:value-type="string" calcext:value-type="string">
            <text:p>100.0</text:p>
          </table:table-cell>
          <table:table-cell table:style-name="ce17" office:value-type="float" office:value="2402" calcext:value-type="float">
            <text:p>2,402</text:p>
          </table:table-cell>
          <table:table-cell table:style-name="ce23" office:value-type="string" calcext:value-type="string">
            <text:p>100.0</text:p>
          </table:table-cell>
          <table:table-cell table:style-name="ce17" table:formula="of:=[.C48]-[.E48]" office:value-type="float" office:value="-1245" calcext:value-type="float">
            <text:p>-1,245</text:p>
          </table:table-cell>
          <table:table-cell table:style-name="ce23" office:value-type="string" calcext:value-type="string">
            <text:p>-51.8</text:p>
          </table:table-cell>
          <table:table-cell table:style-name="ce2"/>
          <table:table-cell table:style-name="ce36"/>
          <table:table-cell table:style-name="ce2" table:number-columns-repeated="7"/>
          <table:table-cell table:number-columns-repeated="1007"/>
        </table:table-row>
        <table:table-row table:style-name="ro18">
          <table:table-cell table:style-name="ce2" table:number-columns-repeated="9"/>
          <table:table-cell table:style-name="ce34"/>
          <table:table-cell table:style-name="ce2" table:number-columns-repeated="7"/>
          <table:table-cell table:number-columns-repeated="1007"/>
        </table:table-row>
        <table:table-row table:style-name="ro14">
          <table:table-cell table:style-name="ce2" table:number-columns-repeated="4"/>
          <table:table-cell table:style-name="ce34"/>
          <table:table-cell table:style-name="ce2" table:number-columns-repeated="4"/>
          <table:table-cell table:style-name="ce34"/>
          <table:table-cell table:style-name="ce2" table:number-columns-repeated="7"/>
          <table:table-cell table:number-columns-repeated="1007"/>
        </table:table-row>
        <table:table-row table:style-name="ro14" table:number-rows-repeated="18">
          <table:table-cell table:style-name="ce2" table:number-columns-repeated="17"/>
          <table:table-cell table:number-columns-repeated="1007"/>
        </table:table-row>
        <table:table-row table:style-name="ro14" table:number-rows-repeated="2">
          <table:table-cell table:style-name="ce2"/>
          <table:table-cell table:number-columns-repeated="7"/>
          <table:table-cell table:style-name="ce2" table:number-columns-repeated="9"/>
          <table:table-cell table:number-columns-repeated="100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券融資融券" table:style-name="ta4"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3" table:number-columns-repeated="8" table:default-cell-style-name="ce3"/>
        <table:table-column table:style-name="co6" table:number-columns-repeated="1007" table:default-cell-style-name="Default"/>
        <table:table-row table:style-name="ro11">
          <table:table-cell table:style-name="ce2" table:number-columns-repeated="17"/>
          <table:table-cell table:number-columns-repeated="1007"/>
        </table:table-row>
        <table:table-row table:style-name="ro12">
          <table:table-cell table:style-name="ce2"/>
          <table:table-cell table:style-name="ce6" office:value-type="string" calcext:value-type="string">
            <text:p>三、證券融資融券</text:p>
          </table:table-cell>
          <table:table-cell table:style-name="ce2" table:number-columns-repeated="15"/>
          <table:table-cell table:number-columns-repeated="1007"/>
        </table:table-row>
        <table:table-row table:style-name="ro19">
          <table:table-cell table:style-name="ce2" table:number-columns-repeated="17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/>(一)證券融資</text:p>
          </table:table-cell>
          <table:table-cell table:style-name="ce2" table:number-columns-repeated="15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 text:c="5"/>100年底全體證券金融公司證券融資總額 20,819 百萬元，較上年底減少 14,302 百萬元</text:p>
          </table:table-cell>
          <table:table-cell table:style-name="ce2" table:number-columns-repeated="15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/>或 40.7 ％。</text:p>
          </table:table-cell>
          <table:table-cell table:style-name="ce2" table:number-columns-repeated="15"/>
          <table:table-cell table:number-columns-repeated="1007"/>
        </table:table-row>
        <table:table-row table:style-name="ro19" table:number-rows-repeated="2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2"/>
          <table:table-cell table:style-name="ce6" office:value-type="string" calcext:value-type="string">
            <text:p>附：各證券金融公司證券融資統計表</text:p>
          </table:table-cell>
          <table:table-cell table:style-name="ce2" table:number-columns-repeated="15"/>
          <table:table-cell table:number-columns-repeated="1007"/>
        </table:table-row>
        <table:table-row table:style-name="ro21">
          <table:table-cell table:style-name="ce2" table:number-columns-repeated="6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100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99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7" office:value-type="float" office:value="15599" calcext:value-type="float">
            <text:p>15,599</text:p>
          </table:table-cell>
          <table:table-cell table:style-name="ce21" office:value-type="float" office:value="74.9" calcext:value-type="float">
            <text:p>74.9</text:p>
          </table:table-cell>
          <table:table-cell table:style-name="ce17" office:value-type="float" office:value="25919" calcext:value-type="float">
            <text:p>25,919</text:p>
          </table:table-cell>
          <table:table-cell table:style-name="ce21" office:value-type="float" office:value="73.8" calcext:value-type="float">
            <text:p>73.8</text:p>
          </table:table-cell>
          <table:table-cell table:style-name="ce17" table:formula="of:=[.C13]-[.E13]" office:value-type="float" office:value="-10320" calcext:value-type="float">
            <text:p>-10,320</text:p>
          </table:table-cell>
          <table:table-cell table:style-name="ce31" office:value-type="float" office:value="-39.8" calcext:value-type="float">
            <text:p>-39.8</text:p>
          </table:table-cell>
          <table:table-cell table:style-name="ce2"/>
          <table:table-cell table:style-name="ce37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17" office:value-type="float" office:value="5220" calcext:value-type="float">
            <text:p>5,220</text:p>
          </table:table-cell>
          <table:table-cell table:style-name="ce21" office:value-type="float" office:value="25.1" calcext:value-type="float">
            <text:p>25.1</text:p>
          </table:table-cell>
          <table:table-cell table:style-name="ce17" office:value-type="float" office:value="9202" calcext:value-type="float">
            <text:p>9,202</text:p>
          </table:table-cell>
          <table:table-cell table:style-name="ce21" office:value-type="float" office:value="26.2" calcext:value-type="float">
            <text:p>26.2</text:p>
          </table:table-cell>
          <table:table-cell table:style-name="ce17" table:formula="of:=[.C14]-[.E14]" office:value-type="float" office:value="-3982" calcext:value-type="float">
            <text:p>-3,982</text:p>
          </table:table-cell>
          <table:table-cell table:style-name="ce31" office:value-type="float" office:value="-43.3" calcext:value-type="float">
            <text:p>-43.3</text:p>
          </table:table-cell>
          <table:table-cell table:style-name="ce2"/>
          <table:table-cell table:style-name="ce37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7" office:value-type="float" office:value="20819" calcext:value-type="float">
            <text:p>20,819</text:p>
          </table:table-cell>
          <table:table-cell table:style-name="ce21" office:value-type="string" calcext:value-type="string">
            <text:p>100.0</text:p>
          </table:table-cell>
          <table:table-cell table:style-name="ce17" office:value-type="float" office:value="35121" calcext:value-type="float">
            <text:p>35,121</text:p>
          </table:table-cell>
          <table:table-cell table:style-name="ce21" office:value-type="string" calcext:value-type="string">
            <text:p>100.0</text:p>
          </table:table-cell>
          <table:table-cell table:style-name="ce17" table:formula="of:=[.C15]-[.E15]" office:value-type="float" office:value="-14302" calcext:value-type="float">
            <text:p>-14,302</text:p>
          </table:table-cell>
          <table:table-cell table:style-name="ce23" office:value-type="string" calcext:value-type="string">
            <text:p>-40.7</text:p>
          </table:table-cell>
          <table:table-cell table:style-name="ce2"/>
          <table:table-cell table:style-name="ce37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2" office:value-type="string" calcext:value-type="string">
            <text:p><text:s/>註：本表所列證券融資未減備抵呆帳。</text:p>
          </table:table-cell>
          <table:table-cell table:style-name="ce2" table:number-columns-repeated="7"/>
          <table:table-cell table:style-name="ce37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 table:number-columns-repeated="4"/>
          <table:table-cell table:style-name="ce34"/>
          <table:table-cell table:style-name="ce2"/>
          <table:table-cell table:style-name="ce34"/>
          <table:table-cell table:style-name="ce2" table:number-columns-repeated="2"/>
          <table:table-cell table:style-name="ce37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 table:number-columns-repeated="17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/>(二)證券融券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100年底全體證券金融公司證券融券總額 821 百萬元，較上年底減少 94 百萬元或 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/>10.3 ％。</text:p>
          </table:table-cell>
          <table:table-cell table:style-name="ce2" table:number-columns-repeated="15"/>
          <table:table-cell table:number-columns-repeated="1007"/>
        </table:table-row>
        <table:table-row table:style-name="ro22" table:number-rows-repeated="2">
          <table:table-cell table:style-name="ce2" table:number-columns-repeated="17"/>
          <table:table-cell table:number-columns-repeated="1007"/>
        </table:table-row>
        <table:table-row table:style-name="ro22">
          <table:table-cell table:style-name="ce2"/>
          <table:table-cell table:style-name="ce6" office:value-type="string" calcext:value-type="string">
            <text:p>附：各證券金融公司證券融券統計表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 table:number-columns-repeated="6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100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99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7" office:value-type="float" office:value="661" calcext:value-type="float">
            <text:p>661</text:p>
          </table:table-cell>
          <table:table-cell table:style-name="ce21" office:value-type="float" office:value="80.5" calcext:value-type="float">
            <text:p>80.5</text:p>
          </table:table-cell>
          <table:table-cell table:style-name="ce17" office:value-type="float" office:value="751" calcext:value-type="float">
            <text:p>751</text:p>
          </table:table-cell>
          <table:table-cell table:style-name="ce21" office:value-type="float" office:value="82.1" calcext:value-type="float">
            <text:p>82.1</text:p>
          </table:table-cell>
          <table:table-cell table:style-name="ce17" table:formula="of:=[.C28]-[.E28]" office:value-type="float" office:value="-90" calcext:value-type="float">
            <text:p>-90</text:p>
          </table:table-cell>
          <table:table-cell table:style-name="ce23" office:value-type="string" calcext:value-type="string">
            <text:p>-12.0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31" office:value-type="float" office:value="160" calcext:value-type="float">
            <text:p>160</text:p>
          </table:table-cell>
          <table:table-cell table:style-name="ce21" office:value-type="float" office:value="19.5" calcext:value-type="float">
            <text:p>19.5</text:p>
          </table:table-cell>
          <table:table-cell table:style-name="ce31" office:value-type="float" office:value="164" calcext:value-type="float">
            <text:p>164</text:p>
          </table:table-cell>
          <table:table-cell table:style-name="ce21" office:value-type="float" office:value="17.9" calcext:value-type="float">
            <text:p>17.9</text:p>
          </table:table-cell>
          <table:table-cell table:style-name="ce17" table:formula="of:=[.C29]-[.E29]" office:value-type="float" office:value="-4" calcext:value-type="float">
            <text:p>-4</text:p>
          </table:table-cell>
          <table:table-cell table:style-name="ce31" office:value-type="float" office:value="-2.4" calcext:value-type="float">
            <text:p>-2.4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7" office:value-type="float" office:value="821" calcext:value-type="float">
            <text:p>821</text:p>
          </table:table-cell>
          <table:table-cell table:style-name="ce21" office:value-type="string" calcext:value-type="string">
            <text:p>100.0</text:p>
          </table:table-cell>
          <table:table-cell table:style-name="ce17" office:value-type="float" office:value="915" calcext:value-type="float">
            <text:p>915</text:p>
          </table:table-cell>
          <table:table-cell table:style-name="ce21" office:value-type="string" calcext:value-type="string">
            <text:p>100.0</text:p>
          </table:table-cell>
          <table:table-cell table:style-name="ce17" table:formula="of:=[.C30]-[.E30]" office:value-type="float" office:value="-94" calcext:value-type="float">
            <text:p>-94</text:p>
          </table:table-cell>
          <table:table-cell table:style-name="ce31" office:value-type="float" office:value="-10.3" calcext:value-type="float">
            <text:p>-10.3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2" office:value-type="string" calcext:value-type="string">
            <text:p><text:s/>註：本表所列證券融券未減備抵呆帳。</text:p>
          </table:table-cell>
          <table:table-cell table:style-name="ce2" table:number-columns-repeated="7"/>
          <table:table-cell table:style-name="ce37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 table:number-columns-repeated="2"/>
          <table:table-cell table:style-name="ce34"/>
          <table:table-cell table:style-name="ce2"/>
          <table:table-cell table:style-name="ce34"/>
          <table:table-cell table:style-name="ce2"/>
          <table:table-cell table:style-name="ce34"/>
          <table:table-cell table:style-name="ce2" table:number-columns-repeated="2"/>
          <table:table-cell table:style-name="ce37"/>
          <table:table-cell table:style-name="ce2" table:number-columns-repeated="7"/>
          <table:table-cell table:number-columns-repeated="1007"/>
        </table:table-row>
        <table:table-row table:style-name="ro22" table:number-rows-repeated="2">
          <table:table-cell table:style-name="ce2" table:number-columns-repeated="9"/>
          <table:table-cell table:style-name="ce37"/>
          <table:table-cell table:style-name="ce2" table:number-columns-repeated="7"/>
          <table:table-cell table:number-columns-repeated="1007"/>
        </table:table-row>
        <table:table-row table:style-name="ro22" table:number-rows-repeated="32">
          <table:table-cell table:style-name="ce2" table:number-columns-repeated="17"/>
          <table:table-cell table:number-columns-repeated="1007"/>
        </table:table-row>
        <table:table-row table:style-name="ro22" table:number-rows-repeated="4">
          <table:table-cell table:style-name="ce2"/>
          <table:table-cell table:number-columns-repeated="7"/>
          <table:table-cell table:style-name="ce2" table:number-columns-repeated="9"/>
          <table:table-cell table:number-columns-repeated="100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" table:style-name="ta5">
        <table:table-column table:style-name="co1" table:default-cell-style-name="ce3"/>
        <table:table-column table:style-name="co9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四、營運比率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 table:number-columns-repeated="19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/>(一)資本比率分析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1.負債占淨值倍數：100年底全體證券金融公司負債總額占淨值倍數為 0.5 倍，較上年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底增加 0.1 倍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2.借入款占淨值倍數：100年底全體證券金融公司借入款占淨值倍數為 0.1 倍，較上年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底減少 0.1 倍。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6" office:value-type="string" calcext:value-type="string">
            <text:p>附：各證券金融公司資本比率分析表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6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負 <text:s/>債 <text:s/>占 <text:s/>淨 <text:s/>值 <text:s/>(倍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借 <text:s/>入 <text:s/>款 <text:s/>占 <text:s/>淨 <text:s/>值 <text:s/>(倍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covered-table-cell table:style-name="ce7"/>
          <table:table-cell table:style-name="ce7" office:value-type="string" calcext:value-type="string">
            <text:p>100年底</text:p>
          </table:table-cell>
          <table:table-cell table:style-name="ce7" office:value-type="string" calcext:value-type="string">
            <text:p>99年底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100年底</text:p>
          </table:table-cell>
          <table:table-cell table:style-name="ce7" office:value-type="string" calcext:value-type="string">
            <text:p>99年底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string" calcext:value-type="string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-0.4" calcext:value-type="float">
            <text:p>-0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0.4</text:p>
          </table:table-cell>
          <table:table-cell table:style-name="ce21" office:value-type="float" office:value="-0.4" calcext:value-type="float">
            <text:p>-0.4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4" calcext:value-type="float">
            <text:p>0.4</text:p>
          </table:table-cell>
          <table:table-cell table:number-columns-repeated="2" table:style-name="ce21" office:value-type="float" office:value="0.1" calcext:value-type="float">
            <text:p>0.1</text:p>
          </table:table-cell>
          <table:table-cell table:style-name="ce21" office:value-type="string" calcext:value-type="string">
            <text:p>0.2</text:p>
          </table:table-cell>
          <table:table-cell table:style-name="ce21" office:value-type="float" office:value="-0.1" calcext:value-type="float">
            <text:p>-0.1</text:p>
          </table:table-cell>
          <table:table-cell table:style-name="ce2" table:number-columns-repeated="11"/>
          <table:table-cell table:number-columns-repeated="1005"/>
        </table:table-row>
        <table:table-row table:style-name="ro22" table:number-rows-repeated="2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/>(二)收益性分析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3"/>1.稅前純益占營業收入比率：100年全體證券金融公司稅前純益占營業收入比率為 60.5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％，較上年度增加 4.9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3"/>2.稅前純益占淨值比率：100年全體證券金融公司稅前純益占淨值比率為 6.0 ％，與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上年度相同。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6" office:value-type="string" calcext:value-type="string">
            <text:p>附：各證券金融公司收益性分析表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6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稅前純益占營業收入比率(％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稅前純益占淨值比率(％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100年</text:p>
          </table:table-cell>
          <table:table-cell table:style-name="ce7" office:value-type="string" calcext:value-type="string">
            <text:p>99年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100年</text:p>
          </table:table-cell>
          <table:table-cell table:style-name="ce7" office:value-type="string" calcext:value-type="string">
            <text:p>99年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21" office:value-type="float" office:value="61.7" calcext:value-type="float">
            <text:p>61.7</text:p>
          </table:table-cell>
          <table:table-cell table:style-name="ce21" office:value-type="float" office:value="56.4" calcext:value-type="float">
            <text:p>56.4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string" calcext:value-type="string">
            <text:p>6.7</text:p>
          </table:table-cell>
          <table:table-cell table:style-name="ce21" office:value-type="float" office:value="1.1" calcext:value-type="float">
            <text:p>1.1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1" office:value-type="float" office:value="56.7" calcext:value-type="float">
            <text:p>56.7</text:p>
          </table:table-cell>
          <table:table-cell table:style-name="ce21" office:value-type="string" calcext:value-type="string">
            <text:p>48.4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string" calcext:value-type="string">
            <text:p>2.8</text:p>
          </table:table-cell>
          <table:table-cell table:style-name="ce21" office:value-type="float" office:value="0.6" calcext:value-type="float">
            <text:p>0.6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21" office:value-type="float" office:value="60.5" calcext:value-type="float">
            <text:p>60.5</text:p>
          </table:table-cell>
          <table:table-cell table:style-name="ce21" office:value-type="string" calcext:value-type="string">
            <text:p>55.6</text:p>
          </table:table-cell>
          <table:table-cell table:style-name="ce21" office:value-type="float" office:value="4.9" calcext:value-type="float">
            <text:p>4.9</text:p>
          </table:table-cell>
          <table:table-cell table:number-columns-repeated="2" table:style-name="ce21" office:value-type="string" calcext:value-type="string">
            <text:p>6.0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22" table:number-rows-repeated="37">
          <table:table-cell table:style-name="ce2" table:number-columns-repeated="19"/>
          <table:table-cell table:number-columns-repeated="1005"/>
        </table:table-row>
        <table:table-row table:style-name="ro22" table:number-rows-repeated="4">
          <table:table-cell table:style-name="ce2"/>
          <table:table-cell table:number-columns-repeated="7"/>
          <table:table-cell table:style-name="ce2" table:number-columns-repeated="11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8" table:style-name="ta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9" table:style-name="ta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0" table:style-name="ta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1" table:style-name="ta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2" table:style-name="ta1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3" table:style-name="ta1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4" table:style-name="ta1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5" table:style-name="ta1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6" table:style-name="ta1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7" table:style-name="ta1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8" table:style-name="ta1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9" table:style-name="ta1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0" table:style-name="ta1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1" table:style-name="ta1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2" table:style-name="ta2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3" table:style-name="ta2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4" table:style-name="ta2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5" table:style-name="ta2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6" table:style-name="ta2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7" table:style-name="ta2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8" table:style-name="ta2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9" table:style-name="ta2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0" table:style-name="ta2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1" table:style-name="ta2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2" table:style-name="ta3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3" table:style-name="ta3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4" table:style-name="ta3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5" table:style-name="ta3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6" table:style-name="ta3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7" table:style-name="ta3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8" table:style-name="ta3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9" table:style-name="ta3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0" table:style-name="ta3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1" table:style-name="ta3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2" table:style-name="ta4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3" table:style-name="ta4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4" table:style-name="ta4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5" table:style-name="ta4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C:/%E8%BD%89%E6%AA%94/!Attachment/word/x5/x4/%E8%AD%89%E9%87%91100%E5%B9%B4%E5%A0%B1%E6%AF%94%E7%8E%87%E5%9C%96.XLS'#本國" table:print="false" table:style-name="ta_extref">
        <table:table-source xlink:type="simple" xlink:href="../%E8%AD%89%E9%87%91100%E5%B9%B4%E5%A0%B1%E6%AF%94%E7%8E%87%E5%9C%96.XLS" table:table-name="本國" table:mode="copy-results-only"/>
        <table:table-column/>
      </table:table>
      <table:table table:name="'file:///C:/%E8%BD%89%E6%AA%94/!Attachment/word/x5/x4/%E8%AD%89%E9%87%91100%E5%B9%B4%E5%A0%B1%E6%AF%94%E7%8E%87%E5%9C%96.XLS'#本國圖" table:print="false" table:style-name="ta_extref">
        <table:table-source xlink:type="simple" xlink:href="../%E8%AD%89%E9%87%91100%E5%B9%B4%E5%A0%B1%E6%AF%94%E7%8E%87%E5%9C%96.XLS" table:table-name="本國圖" table:mode="copy-results-only"/>
        <table:table-column/>
      </table:table>
      <table:table table:name="'file:///C:/%E8%BD%89%E6%AA%94/!Attachment/word/x5/x4/%E8%AD%89%E9%87%91100%E5%B9%B4%E5%A0%B1%E6%AF%94%E7%8E%87%E5%9C%96.XLS'#信託自有" table:print="false" table:style-name="ta_extref">
        <table:table-source xlink:type="simple" xlink:href="../%E8%AD%89%E9%87%91100%E5%B9%B4%E5%A0%B1%E6%AF%94%E7%8E%87%E5%9C%96.XLS" table:table-name="信託自有" table:mode="copy-results-only"/>
        <table:table-column/>
      </table:table>
      <table:table table:name="'file:///C:/%E8%BD%89%E6%AA%94/!Attachment/word/x5/x4/%E8%AD%89%E9%87%91100%E5%B9%B4%E5%A0%B1%E6%AF%94%E7%8E%87%E5%9C%96.XLS'#信託自圖" table:print="false" table:style-name="ta_extref">
        <table:table-source xlink:type="simple" xlink:href="../%E8%AD%89%E9%87%91100%E5%B9%B4%E5%A0%B1%E6%AF%94%E7%8E%87%E5%9C%96.XLS" table:table-name="信託自圖" table:mode="copy-results-only"/>
        <table:table-column/>
      </table:table>
      <table:table table:name="'file:///C:/%E8%BD%89%E6%AA%94/!Attachment/word/x5/x4/%E8%AD%89%E9%87%91100%E5%B9%B4%E5%A0%B1%E6%AF%94%E7%8E%87%E5%9C%96.XLS'#信託信資" table:print="false" table:style-name="ta_extref">
        <table:table-source xlink:type="simple" xlink:href="../%E8%AD%89%E9%87%91100%E5%B9%B4%E5%A0%B1%E6%AF%94%E7%8E%87%E5%9C%96.XLS" table:table-name="信託信資" table:mode="copy-results-only"/>
        <table:table-column/>
      </table:table>
      <table:table table:name="'file:///C:/%E8%BD%89%E6%AA%94/!Attachment/word/x5/x4/%E8%AD%89%E9%87%91100%E5%B9%B4%E5%A0%B1%E6%AF%94%E7%8E%87%E5%9C%96.XLS'#信託信圖 " table:print="false" table:style-name="ta_extref">
        <table:table-source xlink:type="simple" xlink:href="../%E8%AD%89%E9%87%91100%E5%B9%B4%E5%A0%B1%E6%AF%94%E7%8E%87%E5%9C%96.XLS" table:table-name="信託信圖 " table:mode="copy-results-only"/>
        <table:table-column/>
      </table:table>
      <table:table table:name="'file:///C:/%E8%BD%89%E6%AA%94/!Attachment/word/x5/x4/%E8%AD%89%E9%87%91100%E5%B9%B4%E5%A0%B1%E6%AF%94%E7%8E%87%E5%9C%96.XLS'#票券" table:print="false" table:style-name="ta_extref">
        <table:table-source xlink:type="simple" xlink:href="../%E8%AD%89%E9%87%91100%E5%B9%B4%E5%A0%B1%E6%AF%94%E7%8E%87%E5%9C%96.XLS" table:table-name="票券" table:mode="copy-results-only"/>
        <table:table-column/>
      </table:table>
      <table:table table:name="'file:///C:/%E8%BD%89%E6%AA%94/!Attachment/word/x5/x4/%E8%AD%89%E9%87%91100%E5%B9%B4%E5%A0%B1%E6%AF%94%E7%8E%87%E5%9C%96.XLS'#票券圖" table:print="false" table:style-name="ta_extref">
        <table:table-source xlink:type="simple" xlink:href="../%E8%AD%89%E9%87%91100%E5%B9%B4%E5%A0%B1%E6%AF%94%E7%8E%87%E5%9C%96.XLS" table:table-name="票券圖" table:mode="copy-results-only"/>
        <table:table-column/>
      </table:table>
      <table:table table:name="'file:///C:/%E8%BD%89%E6%AA%94/!Attachment/word/x5/x4/%E8%AD%89%E9%87%91100%E5%B9%B4%E5%A0%B1%E6%AF%94%E7%8E%87%E5%9C%96.XLS'#證券" table:print="false" table:style-name="ta_extref">
        <table:table-source xlink:type="simple" xlink:href="../%E8%AD%89%E9%87%91100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100年底</text:p>
          </table:table-cell>
        </table:table-row>
        <table:table-row>
          <table:table-cell/>
          <table:table-cell table:style-name="ce1" office:value-type="string">
            <text:p>現金及存放銀行3.3%</text:p>
          </table:table-cell>
          <table:table-cell table:style-name="ce1" office:value-type="float" office:value="3.3">
            <text:p>3.3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string">
            <text:p>公平價值變動列入損益之金融資產6.3%</text:p>
          </table:table-cell>
          <table:table-cell table:style-name="ce1" office:value-type="float" office:value="6.3">
            <text:p>6.3</text:p>
          </table:table-cell>
        </table:table-row>
        <table:table-row>
          <table:table-cell/>
          <table:table-cell table:style-name="ce1" office:value-type="string">
            <text:p>備供出售金融資產2.1%</text:p>
          </table:table-cell>
          <table:table-cell table:style-name="ce1" office:value-type="float" office:value="2.1">
            <text:p>2.1</text:p>
          </table:table-cell>
        </table:table-row>
        <table:table-row>
          <table:table-cell/>
          <table:table-cell table:style-name="ce1" office:value-type="string">
            <text:p>持有至到期日金融資產3.5%</text:p>
          </table:table-cell>
          <table:table-cell table:style-name="ce1" office:value-type="float" office:value="3.5">
            <text:p>3.5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string">
            <text:p>證券融資72.4%</text:p>
          </table:table-cell>
          <table:table-cell table:style-name="ce1" office:value-type="float" office:value="72.4">
            <text:p>72.4</text:p>
          </table:table-cell>
        </table:table-row>
        <table:table-row>
          <table:table-cell/>
          <table:table-cell table:style-name="ce1" office:value-type="string">
            <text:p>固定資產2.3%</text:p>
          </table:table-cell>
          <table:table-cell table:style-name="ce1" office:value-type="float" office:value="2.3">
            <text:p>2.3</text:p>
          </table:table-cell>
        </table:table-row>
        <table:table-row>
          <table:table-cell/>
          <table:table-cell table:style-name="ce1" office:value-type="string">
            <text:p>應收利息及收益2.0%</text:p>
          </table:table-cell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其他金融資產2.4%</text:p>
          </table:table-cell>
          <table:table-cell table:style-name="ce1" office:value-type="float" office:value="2.4">
            <text:p>2.4</text:p>
          </table:table-cell>
        </table:table-row>
        <table:table-row>
          <table:table-cell/>
          <table:table-cell table:style-name="ce1" office:value-type="string">
            <text:p>其他資產5.7%</text:p>
          </table:table-cell>
          <table:table-cell table:style-name="ce1" office:value-type="float" office:value="5.7">
            <text:p>5.7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9.2%</text:p>
          </table:table-cell>
          <table:table-cell table:style-name="ce1" office:value-type="float" office:value="9.2">
            <text:p>9.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7.9%</text:p>
          </table:table-cell>
          <table:table-cell table:style-name="ce1" office:value-type="float" office:value="7.9">
            <text:p>7.9</text:p>
          </table:table-cell>
        </table:table-row>
        <table:table-row>
          <table:table-cell/>
          <table:table-cell table:style-name="ce1" office:value-type="string">
            <text:p>存入保證金13.5%</text:p>
          </table:table-cell>
          <table:table-cell table:style-name="ce1" office:value-type="float" office:value="13.5">
            <text:p>13.5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2.7%</text:p>
          </table:table-cell>
          <table:table-cell table:style-name="ce1" office:value-type="float" office:value="2.7">
            <text:p>2.7</text:p>
          </table:table-cell>
        </table:table-row>
        <table:table-row>
          <table:table-cell/>
          <table:table-cell table:style-name="ce1" office:value-type="string">
            <text:p>淨值66.6%</text:p>
          </table:table-cell>
          <table:table-cell table:style-name="ce1" office:value-type="float" office:value="66.6">
            <text:p>66.6</text:p>
          </table:table-cell>
        </table:table-row>
      </table:table>
      <table:table table:name="'file:///C:/%E8%BD%89%E6%AA%94/!Attachment/word/x5/x4/%E8%AD%89%E9%87%91100%E5%B9%B4%E5%A0%B1%E6%AF%94%E7%8E%87%E5%9C%96.XLS'#證券圖" table:print="false" table:style-name="ta_extref">
        <table:table-source xlink:type="simple" xlink:href="../%E8%AD%89%E9%87%91100%E5%B9%B4%E5%A0%B1%E6%AF%94%E7%8E%87%E5%9C%96.XLS" table:table-name="證券圖" table:mode="copy-results-only"/>
        <table:table-column/>
      </table:table>
      <table:table table:name="'file:///C:/%E8%BD%89%E6%AA%94/!Attachment/word/x5/x4/%E8%AD%89%E9%87%91100%E5%B9%B4%E5%A0%B1%E6%AF%94%E7%8E%87%E5%9C%96.XLS'#外商資" table:print="false" table:style-name="ta_extref">
        <table:table-source xlink:type="simple" xlink:href="../%E8%AD%89%E9%87%91100%E5%B9%B4%E5%A0%B1%E6%AF%94%E7%8E%87%E5%9C%96.XLS" table:table-name="外商資" table:mode="copy-results-only"/>
        <table:table-column/>
      </table:table>
      <table:table table:name="'file:///C:/%E8%BD%89%E6%AA%94/!Attachment/word/x5/x4/%E8%AD%89%E9%87%91100%E5%B9%B4%E5%A0%B1%E6%AF%94%E7%8E%87%E5%9C%96.XLS'#外商圖" table:print="false" table:style-name="ta_extref">
        <table:table-source xlink:type="simple" xlink:href="../%E8%AD%89%E9%87%91100%E5%B9%B4%E5%A0%B1%E6%AF%94%E7%8E%87%E5%9C%96.XLS" table:table-name="外商圖" table:mode="copy-results-only"/>
        <table:table-column/>
      </table:table>
      <table:table table:name="'file:///C:/%E8%BD%89%E6%AA%94/!Attachment/word/x5/x4/%E8%AD%89%E9%87%91100%E5%B9%B4%E5%A0%B1%E6%AF%94%E7%8E%87%E5%9C%96.XLS'#壽險" table:print="false" table:style-name="ta_extref">
        <table:table-source xlink:type="simple" xlink:href="../%E8%AD%89%E9%87%91100%E5%B9%B4%E5%A0%B1%E6%AF%94%E7%8E%87%E5%9C%96.XLS" table:table-name="壽險" table:mode="copy-results-only"/>
        <table:table-column/>
      </table:table>
      <table:table table:name="'file:///C:/%E8%BD%89%E6%AA%94/!Attachment/word/x5/x4/%E8%AD%89%E9%87%91100%E5%B9%B4%E5%A0%B1%E6%AF%94%E7%8E%87%E5%9C%96.XLS'#壽險圖" table:print="false" table:style-name="ta_extref">
        <table:table-source xlink:type="simple" xlink:href="../%E8%AD%89%E9%87%91100%E5%B9%B4%E5%A0%B1%E6%AF%94%E7%8E%87%E5%9C%96.XLS" table:table-name="壽險圖" table:mode="copy-results-only"/>
        <table:table-column/>
      </table:table>
      <table:table table:name="'file:///C:/%E8%BD%89%E6%AA%94/!Attachment/word/x5/x4/%E8%AD%89%E9%87%91100%E5%B9%B4%E5%A0%B1%E6%AF%94%E7%8E%87%E5%9C%96.XLS'#產險 " table:print="false" table:style-name="ta_extref">
        <table:table-source xlink:type="simple" xlink:href="../%E8%AD%89%E9%87%91100%E5%B9%B4%E5%A0%B1%E6%AF%94%E7%8E%87%E5%9C%96.XLS" table:table-name="產險 " table:mode="copy-results-only"/>
        <table:table-column/>
      </table:table>
      <table:table table:name="'file:///C:/%E8%BD%89%E6%AA%94/!Attachment/word/x5/x4/%E8%AD%89%E9%87%91100%E5%B9%B4%E5%A0%B1%E6%AF%94%E7%8E%87%E5%9C%96.XLS'#產險圖" table:print="false" table:style-name="ta_extref">
        <table:table-source xlink:type="simple" xlink:href="../%E8%AD%89%E9%87%91100%E5%B9%B4%E5%A0%B1%E6%AF%94%E7%8E%87%E5%9C%96.XLS" table:table-name="產險圖" table:mode="copy-results-only"/>
        <table:table-column/>
      </table:table>
      <table:table table:name="'file:///C:/%E8%BD%89%E6%AA%94/!Attachment/word/x5/x4/%E8%AD%89%E9%87%91100%E5%B9%B4%E5%A0%B1%E6%AF%94%E7%8E%87%E5%9C%96.XLS'#信合社" table:print="false" table:style-name="ta_extref">
        <table:table-source xlink:type="simple" xlink:href="../%E8%AD%89%E9%87%91100%E5%B9%B4%E5%A0%B1%E6%AF%94%E7%8E%87%E5%9C%96.XLS" table:table-name="信合社" table:mode="copy-results-only"/>
        <table:table-column/>
      </table:table>
      <table:table table:name="'file:///C:/%E8%BD%89%E6%AA%94/!Attachment/word/x5/x4/%E8%AD%89%E9%87%91100%E5%B9%B4%E5%A0%B1%E6%AF%94%E7%8E%87%E5%9C%96.XLS'#信合社圖" table:print="false" table:style-name="ta_extref">
        <table:table-source xlink:type="simple" xlink:href="../%E8%AD%89%E9%87%91100%E5%B9%B4%E5%A0%B1%E6%AF%94%E7%8E%87%E5%9C%96.XLS" table:table-name="信合社圖" table:mode="copy-results-only"/>
        <table:table-column/>
      </table:table>
      <table:table table:name="'file:///C:/%E8%BD%89%E6%AA%94/!Attachment/word/x5/x4/%E8%AD%89%E9%87%91100%E5%B9%B4%E5%A0%B1%E6%AF%94%E7%8E%87%E5%9C%96.XLS'#農會" table:print="false" table:style-name="ta_extref">
        <table:table-source xlink:type="simple" xlink:href="../%E8%AD%89%E9%87%91100%E5%B9%B4%E5%A0%B1%E6%AF%94%E7%8E%87%E5%9C%96.XLS" table:table-name="農會" table:mode="copy-results-only"/>
        <table:table-column/>
      </table:table>
      <table:table table:name="'file:///C:/%E8%BD%89%E6%AA%94/!Attachment/word/x5/x4/%E8%AD%89%E9%87%91100%E5%B9%B4%E5%A0%B1%E6%AF%94%E7%8E%87%E5%9C%96.XLS'#農會圖" table:print="false" table:style-name="ta_extref">
        <table:table-source xlink:type="simple" xlink:href="../%E8%AD%89%E9%87%91100%E5%B9%B4%E5%A0%B1%E6%AF%94%E7%8E%87%E5%9C%96.XLS" table:table-name="農會圖" table:mode="copy-results-only"/>
        <table:table-column/>
      </table:table>
      <table:table table:name="'file:///C:/%E8%BD%89%E6%AA%94/!Attachment/word/x5/x4/%E8%AD%89%E9%87%91100%E5%B9%B4%E5%A0%B1%E6%AF%94%E7%8E%87%E5%9C%96.XLS'#漁會" table:print="false" table:style-name="ta_extref">
        <table:table-source xlink:type="simple" xlink:href="../%E8%AD%89%E9%87%91100%E5%B9%B4%E5%A0%B1%E6%AF%94%E7%8E%87%E5%9C%96.XLS" table:table-name="漁會" table:mode="copy-results-only"/>
        <table:table-column/>
      </table:table>
      <table:table table:name="'file:///C:/%E8%BD%89%E6%AA%94/!Attachment/word/x5/x4/%E8%AD%89%E9%87%91100%E5%B9%B4%E5%A0%B1%E6%AF%94%E7%8E%87%E5%9C%96.XLS'#漁會圖" table:print="false" table:style-name="ta_extref">
        <table:table-source xlink:type="simple" xlink:href="../%E8%AD%89%E9%87%91100%E5%B9%B4%E5%A0%B1%E6%AF%94%E7%8E%87%E5%9C%96.XLS" table:table-name="漁會圖" table:mode="copy-results-only"/>
        <table:table-column/>
      </table:table>
      <table:table table:name="'file:///C:/%E8%BD%89%E6%AA%94/!Attachment/word/x5/x4/%E8%AD%89%E9%87%91100%E5%B9%B4%E5%A0%B1%E6%AF%94%E7%8E%87%E5%9C%96.XLS'#Sheet7" table:print="false" table:style-name="ta_extref">
        <table:table-source xlink:type="simple" xlink:href="../%E8%AD%89%E9%87%91100%E5%B9%B4%E5%A0%B1%E6%AF%94%E7%8E%87%E5%9C%96.XLS" table:table-name="Sheet7" table:mode="copy-results-only"/>
        <table:table-column/>
      </table:table>
      <table:table table:name="'file:///C:/%E8%BD%89%E6%AA%94/!Attachment/word/x5/x4/%E8%AD%89%E9%87%91100%E5%B9%B4%E5%A0%B1%E6%AF%94%E7%8E%87%E5%9C%96.XLS'#Sheet8" table:print="false" table:style-name="ta_extref">
        <table:table-source xlink:type="simple" xlink:href="../%E8%AD%89%E9%87%91100%E5%B9%B4%E5%A0%B1%E6%AF%94%E7%8E%87%E5%9C%96.XLS" table:table-name="Sheet8" table:mode="copy-results-only"/>
        <table:table-column/>
      </table:table>
      <table:table table:name="'file:///C:/%E8%BD%89%E6%AA%94/!Attachment/word/x5/x4/%E8%AD%89%E9%87%91100%E5%B9%B4%E5%A0%B1%E6%AF%94%E7%8E%87%E5%9C%96.XLS'#Sheet9" table:print="false" table:style-name="ta_extref">
        <table:table-source xlink:type="simple" xlink:href="../%E8%AD%89%E9%87%91100%E5%B9%B4%E5%A0%B1%E6%AF%94%E7%8E%87%E5%9C%96.XLS" table:table-name="Sheet9" table:mode="copy-results-only"/>
        <table:table-column/>
      </table:table>
      <table:table table:name="'file:///C:/%E8%BD%89%E6%AA%94/!Attachment/word/x5/x4/%E8%AD%89%E9%87%91100%E5%B9%B4%E5%A0%B1%E6%AF%94%E7%8E%87%E5%9C%96.XLS'#Sheet10" table:print="false" table:style-name="ta_extref">
        <table:table-source xlink:type="simple" xlink:href="../%E8%AD%89%E9%87%91100%E5%B9%B4%E5%A0%B1%E6%AF%94%E7%8E%87%E5%9C%96.XLS" table:table-name="Sheet10" table:mode="copy-results-only"/>
        <table:table-column/>
      </table:table>
      <table:table table:name="'file:///C:/%E8%BD%89%E6%AA%94/!Attachment/word/x5/x4/%E8%AD%89%E9%87%91100%E5%B9%B4%E5%A0%B1%E6%AF%94%E7%8E%87%E5%9C%96.XLS'#Sheet11" table:print="false" table:style-name="ta_extref">
        <table:table-source xlink:type="simple" xlink:href="../%E8%AD%89%E9%87%91100%E5%B9%B4%E5%A0%B1%E6%AF%94%E7%8E%87%E5%9C%96.XLS" table:table-name="Sheet11" table:mode="copy-results-only"/>
        <table:table-column/>
      </table:table>
      <table:table table:name="'file:///C:/%E8%BD%89%E6%AA%94/!Attachment/word/x5/x4/%E8%AD%89%E9%87%91100%E5%B9%B4%E5%A0%B1%E6%AF%94%E7%8E%87%E5%9C%96.XLS'#Sheet12" table:print="false" table:style-name="ta_extref">
        <table:table-source xlink:type="simple" xlink:href="../%E8%AD%89%E9%87%91100%E5%B9%B4%E5%A0%B1%E6%AF%94%E7%8E%87%E5%9C%96.XLS" table:table-name="Sheet12" table:mode="copy-results-only"/>
        <table:table-column/>
      </table:table>
      <table:table table:name="'file:///C:/%E8%BD%89%E6%AA%94/!Attachment/word/x5/x4/%E8%AD%89%E9%87%91100%E5%B9%B4%E5%A0%B1%E6%AF%94%E7%8E%87%E5%9C%96.XLS'#Sheet13" table:print="false" table:style-name="ta_extref">
        <table:table-source xlink:type="simple" xlink:href="../%E8%AD%89%E9%87%91100%E5%B9%B4%E5%A0%B1%E6%AF%94%E7%8E%87%E5%9C%96.XLS" table:table-name="Sheet13" table:mode="copy-results-only"/>
        <table:table-column/>
      </table:table>
      <table:table table:name="'file:///C:/%E8%BD%89%E6%AA%94/!Attachment/word/x5/x4/%E8%AD%89%E9%87%91100%E5%B9%B4%E5%A0%B1%E6%AF%94%E7%8E%87%E5%9C%96.XLS'#Sheet14" table:print="false" table:style-name="ta_extref">
        <table:table-source xlink:type="simple" xlink:href="../%E8%AD%89%E9%87%91100%E5%B9%B4%E5%A0%B1%E6%AF%94%E7%8E%87%E5%9C%96.XLS" table:table-name="Sheet14" table:mode="copy-results-only"/>
        <table:table-column/>
      </table:table>
      <table:table table:name="'file:///C:/%E8%BD%89%E6%AA%94/!Attachment/word/x5/x4/%E8%AD%89%E9%87%91100%E5%B9%B4%E5%A0%B1%E6%AF%94%E7%8E%87%E5%9C%96.XLS'#Sheet15" table:print="false" table:style-name="ta_extref">
        <table:table-source xlink:type="simple" xlink:href="../%E8%AD%89%E9%87%91100%E5%B9%B4%E5%A0%B1%E6%AF%94%E7%8E%87%E5%9C%96.XLS" table:table-name="Sheet15" table:mode="copy-results-only"/>
        <table:table-column/>
      </table:table>
      <table:table table:name="'file:///C:/%E8%BD%89%E6%AA%94/!Attachment/word/x5/x4/%E8%AD%89%E9%87%91100%E5%B9%B4%E5%A0%B1%E6%AF%94%E7%8E%87%E5%9C%96.XLS'#Sheet16" table:print="false" table:style-name="ta_extref">
        <table:table-source xlink:type="simple" xlink:href="../%E8%AD%89%E9%87%91100%E5%B9%B4%E5%A0%B1%E6%AF%94%E7%8E%87%E5%9C%96.XLS" table:table-name="Sheet16" table:mode="copy-results-only"/>
        <table:table-column/>
      </table:table>
      <table:table table:name="'file:///C:/%E8%BD%89%E6%AA%94/!Attachment/word/x5/x4/%E8%AD%89%E9%87%9199%E5%B9%B4%E5%A0%B1%E6%AF%94%E7%8E%87%E5%9C%96.XLS'#本國" table:print="false" table:style-name="ta_extref">
        <table:table-source xlink:type="simple" xlink:href="../%E8%AD%89%E9%87%9199%E5%B9%B4%E5%A0%B1%E6%AF%94%E7%8E%87%E5%9C%96.XLS" table:table-name="本國" table:mode="copy-results-only"/>
        <table:table-column/>
      </table:table>
      <table:table table:name="'file:///C:/%E8%BD%89%E6%AA%94/!Attachment/word/x5/x4/%E8%AD%89%E9%87%9199%E5%B9%B4%E5%A0%B1%E6%AF%94%E7%8E%87%E5%9C%96.XLS'#本國圖" table:print="false" table:style-name="ta_extref">
        <table:table-source xlink:type="simple" xlink:href="../%E8%AD%89%E9%87%9199%E5%B9%B4%E5%A0%B1%E6%AF%94%E7%8E%87%E5%9C%96.XLS" table:table-name="本國圖" table:mode="copy-results-only"/>
        <table:table-column/>
      </table:table>
      <table:table table:name="'file:///C:/%E8%BD%89%E6%AA%94/!Attachment/word/x5/x4/%E8%AD%89%E9%87%9199%E5%B9%B4%E5%A0%B1%E6%AF%94%E7%8E%87%E5%9C%96.XLS'#信託自有" table:print="false" table:style-name="ta_extref">
        <table:table-source xlink:type="simple" xlink:href="../%E8%AD%89%E9%87%9199%E5%B9%B4%E5%A0%B1%E6%AF%94%E7%8E%87%E5%9C%96.XLS" table:table-name="信託自有" table:mode="copy-results-only"/>
        <table:table-column/>
      </table:table>
      <table:table table:name="'file:///C:/%E8%BD%89%E6%AA%94/!Attachment/word/x5/x4/%E8%AD%89%E9%87%9199%E5%B9%B4%E5%A0%B1%E6%AF%94%E7%8E%87%E5%9C%96.XLS'#信託自圖" table:print="false" table:style-name="ta_extref">
        <table:table-source xlink:type="simple" xlink:href="../%E8%AD%89%E9%87%9199%E5%B9%B4%E5%A0%B1%E6%AF%94%E7%8E%87%E5%9C%96.XLS" table:table-name="信託自圖" table:mode="copy-results-only"/>
        <table:table-column/>
      </table:table>
      <table:table table:name="'file:///C:/%E8%BD%89%E6%AA%94/!Attachment/word/x5/x4/%E8%AD%89%E9%87%9199%E5%B9%B4%E5%A0%B1%E6%AF%94%E7%8E%87%E5%9C%96.XLS'#信託信資" table:print="false" table:style-name="ta_extref">
        <table:table-source xlink:type="simple" xlink:href="../%E8%AD%89%E9%87%9199%E5%B9%B4%E5%A0%B1%E6%AF%94%E7%8E%87%E5%9C%96.XLS" table:table-name="信託信資" table:mode="copy-results-only"/>
        <table:table-column/>
      </table:table>
      <table:table table:name="'file:///C:/%E8%BD%89%E6%AA%94/!Attachment/word/x5/x4/%E8%AD%89%E9%87%9199%E5%B9%B4%E5%A0%B1%E6%AF%94%E7%8E%87%E5%9C%96.XLS'#信託信圖 " table:print="false" table:style-name="ta_extref">
        <table:table-source xlink:type="simple" xlink:href="../%E8%AD%89%E9%87%9199%E5%B9%B4%E5%A0%B1%E6%AF%94%E7%8E%87%E5%9C%96.XLS" table:table-name="信託信圖 " table:mode="copy-results-only"/>
        <table:table-column/>
      </table:table>
      <table:table table:name="'file:///C:/%E8%BD%89%E6%AA%94/!Attachment/word/x5/x4/%E8%AD%89%E9%87%9199%E5%B9%B4%E5%A0%B1%E6%AF%94%E7%8E%87%E5%9C%96.XLS'#票券" table:print="false" table:style-name="ta_extref">
        <table:table-source xlink:type="simple" xlink:href="../%E8%AD%89%E9%87%9199%E5%B9%B4%E5%A0%B1%E6%AF%94%E7%8E%87%E5%9C%96.XLS" table:table-name="票券" table:mode="copy-results-only"/>
        <table:table-column/>
      </table:table>
      <table:table table:name="'file:///C:/%E8%BD%89%E6%AA%94/!Attachment/word/x5/x4/%E8%AD%89%E9%87%9199%E5%B9%B4%E5%A0%B1%E6%AF%94%E7%8E%87%E5%9C%96.XLS'#票券圖" table:print="false" table:style-name="ta_extref">
        <table:table-source xlink:type="simple" xlink:href="../%E8%AD%89%E9%87%9199%E5%B9%B4%E5%A0%B1%E6%AF%94%E7%8E%87%E5%9C%96.XLS" table:table-name="票券圖" table:mode="copy-results-only"/>
        <table:table-column/>
      </table:table>
      <table:table table:name="'file:///C:/%E8%BD%89%E6%AA%94/!Attachment/word/x5/x4/%E8%AD%89%E9%87%9199%E5%B9%B4%E5%A0%B1%E6%AF%94%E7%8E%87%E5%9C%96.XLS'#證券" table:print="false" table:style-name="ta_extref">
        <table:table-source xlink:type="simple" xlink:href="../%E8%AD%89%E9%87%9199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99年底</text:p>
          </table:table-cell>
        </table:table-row>
        <table:table-row>
          <table:table-cell/>
          <table:table-cell table:style-name="ce1" office:value-type="string">
            <text:p>現金及存放銀行11.8%</text:p>
          </table:table-cell>
          <table:table-cell table:style-name="ce1" office:value-type="float" office:value="11.8">
            <text:p>11.8</text:p>
          </table:table-cell>
        </table:table-row>
        <table:table-row>
          <table:table-cell/>
          <table:table-cell table:style-name="ce1" office:value-type="string">
            <text:p>公平價值變動列入損益之金融資產5.8%</text:p>
          </table:table-cell>
          <table:table-cell table:style-name="ce1" office:value-type="float" office:value="5.8">
            <text:p>5.8</text:p>
          </table:table-cell>
        </table:table-row>
        <table:table-row>
          <table:table-cell/>
          <table:table-cell table:style-name="ce1" office:value-type="string">
            <text:p>附賣回票債券投資6.6%</text:p>
          </table:table-cell>
          <table:table-cell table:style-name="ce1" office:value-type="float" office:value="6.6">
            <text:p>6.6</text:p>
          </table:table-cell>
        </table:table-row>
        <table:table-row>
          <table:table-cell/>
          <table:table-cell table:style-name="ce1" office:value-type="string">
            <text:p>備供出售金融資產4.1%</text:p>
          </table:table-cell>
          <table:table-cell table:style-name="ce1" office:value-type="float" office:value="4.1">
            <text:p>4.1</text:p>
          </table:table-cell>
        </table:table-row>
        <table:table-row>
          <table:table-cell/>
          <table:table-cell table:style-name="ce1" office:value-type="string">
            <text:p>持有至到期日金融資產1.8%</text:p>
          </table:table-cell>
          <table:table-cell table:style-name="ce1" office:value-type="float" office:value="1.8">
            <text:p>1.8</text:p>
          </table:table-cell>
        </table:table-row>
        <table:table-row>
          <table:table-cell/>
          <table:table-cell table:style-name="ce1" office:value-type="string">
            <text:p>採權益法之股權投資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證券融資62.4%</text:p>
          </table:table-cell>
          <table:table-cell table:style-name="ce1" office:value-type="float" office:value="62.4">
            <text:p>62.4</text:p>
          </table:table-cell>
        </table:table-row>
        <table:table-row>
          <table:table-cell/>
          <table:table-cell table:style-name="ce1" office:value-type="string">
            <text:p>固定資產1.3%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應收利息及收益1.2%</text:p>
          </table:table-cell>
          <table:table-cell table:style-name="ce1" office:value-type="float" office:value="1.2">
            <text:p>1.2</text:p>
          </table:table-cell>
        </table:table-row>
        <table:table-row>
          <table:table-cell/>
          <table:table-cell table:style-name="ce1" office:value-type="string">
            <text:p>其他金融資產1.3%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其他資產3.6%</text:p>
          </table:table-cell>
          <table:table-cell table:style-name="ce1" office:value-type="float" office:value="3.6">
            <text:p>3.6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14.5%</text:p>
          </table:table-cell>
          <table:table-cell table:style-name="ce1" office:value-type="float" office:value="14.5">
            <text:p>14.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4.3%</text:p>
          </table:table-cell>
          <table:table-cell table:style-name="ce1" office:value-type="float" office:value="4.3">
            <text:p>4.3</text:p>
          </table:table-cell>
        </table:table-row>
        <table:table-row>
          <table:table-cell/>
          <table:table-cell table:style-name="ce1" office:value-type="string">
            <text:p>存入保證金7.5%</text:p>
          </table:table-cell>
          <table:table-cell table:style-name="ce1" office:value-type="float" office:value="7.5">
            <text:p>7.5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2.4%</text:p>
          </table:table-cell>
          <table:table-cell table:style-name="ce1" office:value-type="float" office:value="2.4">
            <text:p>2.4</text:p>
          </table:table-cell>
        </table:table-row>
        <table:table-row>
          <table:table-cell/>
          <table:table-cell table:style-name="ce1" office:value-type="string">
            <text:p>淨值71.2%</text:p>
          </table:table-cell>
          <table:table-cell table:style-name="ce1" office:value-type="float" office:value="71.2">
            <text:p>71.2</text:p>
          </table:table-cell>
        </table:table-row>
      </table:table>
      <table:table table:name="'file:///C:/%E8%BD%89%E6%AA%94/!Attachment/word/x5/x4/%E8%AD%89%E9%87%9199%E5%B9%B4%E5%A0%B1%E6%AF%94%E7%8E%87%E5%9C%96.XLS'#證券圖" table:print="false" table:style-name="ta_extref">
        <table:table-source xlink:type="simple" xlink:href="../%E8%AD%89%E9%87%9199%E5%B9%B4%E5%A0%B1%E6%AF%94%E7%8E%87%E5%9C%96.XLS" table:table-name="證券圖" table:mode="copy-results-only"/>
        <table:table-column/>
      </table:table>
      <table:table table:name="'file:///C:/%E8%BD%89%E6%AA%94/!Attachment/word/x5/x4/%E8%AD%89%E9%87%9199%E5%B9%B4%E5%A0%B1%E6%AF%94%E7%8E%87%E5%9C%96.XLS'#外商資" table:print="false" table:style-name="ta_extref">
        <table:table-source xlink:type="simple" xlink:href="../%E8%AD%89%E9%87%9199%E5%B9%B4%E5%A0%B1%E6%AF%94%E7%8E%87%E5%9C%96.XLS" table:table-name="外商資" table:mode="copy-results-only"/>
        <table:table-column/>
      </table:table>
      <table:table table:name="'file:///C:/%E8%BD%89%E6%AA%94/!Attachment/word/x5/x4/%E8%AD%89%E9%87%9199%E5%B9%B4%E5%A0%B1%E6%AF%94%E7%8E%87%E5%9C%96.XLS'#外商圖" table:print="false" table:style-name="ta_extref">
        <table:table-source xlink:type="simple" xlink:href="../%E8%AD%89%E9%87%9199%E5%B9%B4%E5%A0%B1%E6%AF%94%E7%8E%87%E5%9C%96.XLS" table:table-name="外商圖" table:mode="copy-results-only"/>
        <table:table-column/>
      </table:table>
      <table:table table:name="'file:///C:/%E8%BD%89%E6%AA%94/!Attachment/word/x5/x4/%E8%AD%89%E9%87%9199%E5%B9%B4%E5%A0%B1%E6%AF%94%E7%8E%87%E5%9C%96.XLS'#壽險" table:print="false" table:style-name="ta_extref">
        <table:table-source xlink:type="simple" xlink:href="../%E8%AD%89%E9%87%9199%E5%B9%B4%E5%A0%B1%E6%AF%94%E7%8E%87%E5%9C%96.XLS" table:table-name="壽險" table:mode="copy-results-only"/>
        <table:table-column/>
      </table:table>
      <table:table table:name="'file:///C:/%E8%BD%89%E6%AA%94/!Attachment/word/x5/x4/%E8%AD%89%E9%87%9199%E5%B9%B4%E5%A0%B1%E6%AF%94%E7%8E%87%E5%9C%96.XLS'#壽險圖" table:print="false" table:style-name="ta_extref">
        <table:table-source xlink:type="simple" xlink:href="../%E8%AD%89%E9%87%9199%E5%B9%B4%E5%A0%B1%E6%AF%94%E7%8E%87%E5%9C%96.XLS" table:table-name="壽險圖" table:mode="copy-results-only"/>
        <table:table-column/>
      </table:table>
      <table:table table:name="'file:///C:/%E8%BD%89%E6%AA%94/!Attachment/word/x5/x4/%E8%AD%89%E9%87%9199%E5%B9%B4%E5%A0%B1%E6%AF%94%E7%8E%87%E5%9C%96.XLS'#產險 " table:print="false" table:style-name="ta_extref">
        <table:table-source xlink:type="simple" xlink:href="../%E8%AD%89%E9%87%9199%E5%B9%B4%E5%A0%B1%E6%AF%94%E7%8E%87%E5%9C%96.XLS" table:table-name="產險 " table:mode="copy-results-only"/>
        <table:table-column/>
      </table:table>
      <table:table table:name="'file:///C:/%E8%BD%89%E6%AA%94/!Attachment/word/x5/x4/%E8%AD%89%E9%87%9199%E5%B9%B4%E5%A0%B1%E6%AF%94%E7%8E%87%E5%9C%96.XLS'#產險圖" table:print="false" table:style-name="ta_extref">
        <table:table-source xlink:type="simple" xlink:href="../%E8%AD%89%E9%87%9199%E5%B9%B4%E5%A0%B1%E6%AF%94%E7%8E%87%E5%9C%96.XLS" table:table-name="產險圖" table:mode="copy-results-only"/>
        <table:table-column/>
      </table:table>
      <table:table table:name="'file:///C:/%E8%BD%89%E6%AA%94/!Attachment/word/x5/x4/%E8%AD%89%E9%87%9199%E5%B9%B4%E5%A0%B1%E6%AF%94%E7%8E%87%E5%9C%96.XLS'#信合社" table:print="false" table:style-name="ta_extref">
        <table:table-source xlink:type="simple" xlink:href="../%E8%AD%89%E9%87%9199%E5%B9%B4%E5%A0%B1%E6%AF%94%E7%8E%87%E5%9C%96.XLS" table:table-name="信合社" table:mode="copy-results-only"/>
        <table:table-column/>
      </table:table>
      <table:table table:name="'file:///C:/%E8%BD%89%E6%AA%94/!Attachment/word/x5/x4/%E8%AD%89%E9%87%9199%E5%B9%B4%E5%A0%B1%E6%AF%94%E7%8E%87%E5%9C%96.XLS'#信合社圖" table:print="false" table:style-name="ta_extref">
        <table:table-source xlink:type="simple" xlink:href="../%E8%AD%89%E9%87%9199%E5%B9%B4%E5%A0%B1%E6%AF%94%E7%8E%87%E5%9C%96.XLS" table:table-name="信合社圖" table:mode="copy-results-only"/>
        <table:table-column/>
      </table:table>
      <table:table table:name="'file:///C:/%E8%BD%89%E6%AA%94/!Attachment/word/x5/x4/%E8%AD%89%E9%87%9199%E5%B9%B4%E5%A0%B1%E6%AF%94%E7%8E%87%E5%9C%96.XLS'#農會" table:print="false" table:style-name="ta_extref">
        <table:table-source xlink:type="simple" xlink:href="../%E8%AD%89%E9%87%9199%E5%B9%B4%E5%A0%B1%E6%AF%94%E7%8E%87%E5%9C%96.XLS" table:table-name="農會" table:mode="copy-results-only"/>
        <table:table-column/>
      </table:table>
      <table:table table:name="'file:///C:/%E8%BD%89%E6%AA%94/!Attachment/word/x5/x4/%E8%AD%89%E9%87%9199%E5%B9%B4%E5%A0%B1%E6%AF%94%E7%8E%87%E5%9C%96.XLS'#農會圖" table:print="false" table:style-name="ta_extref">
        <table:table-source xlink:type="simple" xlink:href="../%E8%AD%89%E9%87%9199%E5%B9%B4%E5%A0%B1%E6%AF%94%E7%8E%87%E5%9C%96.XLS" table:table-name="農會圖" table:mode="copy-results-only"/>
        <table:table-column/>
      </table:table>
      <table:table table:name="'file:///C:/%E8%BD%89%E6%AA%94/!Attachment/word/x5/x4/%E8%AD%89%E9%87%9199%E5%B9%B4%E5%A0%B1%E6%AF%94%E7%8E%87%E5%9C%96.XLS'#漁會" table:print="false" table:style-name="ta_extref">
        <table:table-source xlink:type="simple" xlink:href="../%E8%AD%89%E9%87%9199%E5%B9%B4%E5%A0%B1%E6%AF%94%E7%8E%87%E5%9C%96.XLS" table:table-name="漁會" table:mode="copy-results-only"/>
        <table:table-column/>
      </table:table>
      <table:table table:name="'file:///C:/%E8%BD%89%E6%AA%94/!Attachment/word/x5/x4/%E8%AD%89%E9%87%9199%E5%B9%B4%E5%A0%B1%E6%AF%94%E7%8E%87%E5%9C%96.XLS'#漁會圖" table:print="false" table:style-name="ta_extref">
        <table:table-source xlink:type="simple" xlink:href="../%E8%AD%89%E9%87%9199%E5%B9%B4%E5%A0%B1%E6%AF%94%E7%8E%87%E5%9C%96.XLS" table:table-name="漁會圖" table:mode="copy-results-only"/>
        <table:table-column/>
      </table:table>
      <table:table table:name="'file:///C:/%E8%BD%89%E6%AA%94/!Attachment/word/x5/x4/%E8%AD%89%E9%87%9199%E5%B9%B4%E5%A0%B1%E6%AF%94%E7%8E%87%E5%9C%96.XLS'#Sheet7" table:print="false" table:style-name="ta_extref">
        <table:table-source xlink:type="simple" xlink:href="../%E8%AD%89%E9%87%9199%E5%B9%B4%E5%A0%B1%E6%AF%94%E7%8E%87%E5%9C%96.XLS" table:table-name="Sheet7" table:mode="copy-results-only"/>
        <table:table-column/>
      </table:table>
      <table:table table:name="'file:///C:/%E8%BD%89%E6%AA%94/!Attachment/word/x5/x4/%E8%AD%89%E9%87%9199%E5%B9%B4%E5%A0%B1%E6%AF%94%E7%8E%87%E5%9C%96.XLS'#Sheet8" table:print="false" table:style-name="ta_extref">
        <table:table-source xlink:type="simple" xlink:href="../%E8%AD%89%E9%87%9199%E5%B9%B4%E5%A0%B1%E6%AF%94%E7%8E%87%E5%9C%96.XLS" table:table-name="Sheet8" table:mode="copy-results-only"/>
        <table:table-column/>
      </table:table>
      <table:table table:name="'file:///C:/%E8%BD%89%E6%AA%94/!Attachment/word/x5/x4/%E8%AD%89%E9%87%9199%E5%B9%B4%E5%A0%B1%E6%AF%94%E7%8E%87%E5%9C%96.XLS'#Sheet9" table:print="false" table:style-name="ta_extref">
        <table:table-source xlink:type="simple" xlink:href="../%E8%AD%89%E9%87%9199%E5%B9%B4%E5%A0%B1%E6%AF%94%E7%8E%87%E5%9C%96.XLS" table:table-name="Sheet9" table:mode="copy-results-only"/>
        <table:table-column/>
      </table:table>
      <table:table table:name="'file:///C:/%E8%BD%89%E6%AA%94/!Attachment/word/x5/x4/%E8%AD%89%E9%87%9199%E5%B9%B4%E5%A0%B1%E6%AF%94%E7%8E%87%E5%9C%96.XLS'#Sheet10" table:print="false" table:style-name="ta_extref">
        <table:table-source xlink:type="simple" xlink:href="../%E8%AD%89%E9%87%9199%E5%B9%B4%E5%A0%B1%E6%AF%94%E7%8E%87%E5%9C%96.XLS" table:table-name="Sheet10" table:mode="copy-results-only"/>
        <table:table-column/>
      </table:table>
      <table:table table:name="'file:///C:/%E8%BD%89%E6%AA%94/!Attachment/word/x5/x4/%E8%AD%89%E9%87%9199%E5%B9%B4%E5%A0%B1%E6%AF%94%E7%8E%87%E5%9C%96.XLS'#Sheet11" table:print="false" table:style-name="ta_extref">
        <table:table-source xlink:type="simple" xlink:href="../%E8%AD%89%E9%87%9199%E5%B9%B4%E5%A0%B1%E6%AF%94%E7%8E%87%E5%9C%96.XLS" table:table-name="Sheet11" table:mode="copy-results-only"/>
        <table:table-column/>
      </table:table>
      <table:table table:name="'file:///C:/%E8%BD%89%E6%AA%94/!Attachment/word/x5/x4/%E8%AD%89%E9%87%9199%E5%B9%B4%E5%A0%B1%E6%AF%94%E7%8E%87%E5%9C%96.XLS'#Sheet12" table:print="false" table:style-name="ta_extref">
        <table:table-source xlink:type="simple" xlink:href="../%E8%AD%89%E9%87%9199%E5%B9%B4%E5%A0%B1%E6%AF%94%E7%8E%87%E5%9C%96.XLS" table:table-name="Sheet12" table:mode="copy-results-only"/>
        <table:table-column/>
      </table:table>
      <table:table table:name="'file:///C:/%E8%BD%89%E6%AA%94/!Attachment/word/x5/x4/%E8%AD%89%E9%87%9199%E5%B9%B4%E5%A0%B1%E6%AF%94%E7%8E%87%E5%9C%96.XLS'#Sheet13" table:print="false" table:style-name="ta_extref">
        <table:table-source xlink:type="simple" xlink:href="../%E8%AD%89%E9%87%9199%E5%B9%B4%E5%A0%B1%E6%AF%94%E7%8E%87%E5%9C%96.XLS" table:table-name="Sheet13" table:mode="copy-results-only"/>
        <table:table-column/>
      </table:table>
      <table:table table:name="'file:///C:/%E8%BD%89%E6%AA%94/!Attachment/word/x5/x4/%E8%AD%89%E9%87%9199%E5%B9%B4%E5%A0%B1%E6%AF%94%E7%8E%87%E5%9C%96.XLS'#Sheet14" table:print="false" table:style-name="ta_extref">
        <table:table-source xlink:type="simple" xlink:href="../%E8%AD%89%E9%87%9199%E5%B9%B4%E5%A0%B1%E6%AF%94%E7%8E%87%E5%9C%96.XLS" table:table-name="Sheet14" table:mode="copy-results-only"/>
        <table:table-column/>
      </table:table>
      <table:table table:name="'file:///C:/%E8%BD%89%E6%AA%94/!Attachment/word/x5/x4/%E8%AD%89%E9%87%9199%E5%B9%B4%E5%A0%B1%E6%AF%94%E7%8E%87%E5%9C%96.XLS'#Sheet15" table:print="false" table:style-name="ta_extref">
        <table:table-source xlink:type="simple" xlink:href="../%E8%AD%89%E9%87%9199%E5%B9%B4%E5%A0%B1%E6%AF%94%E7%8E%87%E5%9C%96.XLS" table:table-name="Sheet15" table:mode="copy-results-only"/>
        <table:table-column/>
      </table:table>
      <table:table table:name="'file:///C:/%E8%BD%89%E6%AA%94/!Attachment/word/x5/x4/%E8%AD%89%E9%87%9199%E5%B9%B4%E5%A0%B1%E6%AF%94%E7%8E%87%E5%9C%96.XLS'#Sheet16" table:print="false" table:style-name="ta_extref">
        <table:table-source xlink:type="simple" xlink:href="../%E8%AD%89%E9%87%9199%E5%B9%B4%E5%A0%B1%E6%AF%94%E7%8E%87%E5%9C%96.XLS" table:table-name="Sheet16" table:mode="copy-results-only"/>
        <table:table-column/>
      </table:table>
      <table:table table:name="'file:///C:/%E8%BD%89%E6%AA%94/!Attachment/word/x5/x4/%E8%AD%89%E9%87%91%E5%B9%B4%E5%A0%B1%E6%AF%94%E7%8E%87%E5%9C%96.XLS'#證券" table:print="false" table:style-name="ta_extref">
        <table:table-source xlink:type="simple" xlink:href="../%E8%AD%89%E9%87%91%E5%B9%B4%E5%A0%B1%E6%AF%94%E7%8E%87%E5%9C%96.XLS" table:table-name="證券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/>
          <table:table-cell table:style-name="ce1" office:value-type="string">
            <text:p>借入款9.7%</text:p>
          </table:table-cell>
          <table:table-cell table:style-name="ce1" office:value-type="float" office:value="9.7">
            <text:p>9.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11.0%</text:p>
          </table:table-cell>
          <table:table-cell table:style-name="ce1" office:value-type="float" office:value="11">
            <text:p>11</text:p>
          </table:table-cell>
        </table:table-row>
        <table:table-row>
          <table:table-cell/>
          <table:table-cell table:style-name="ce1" office:value-type="string">
            <text:p>存入保證金23.3%</text:p>
          </table:table-cell>
          <table:table-cell table:style-name="ce1" office:value-type="float" office:value="23.3">
            <text:p>23.3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1.6%</text:p>
          </table:table-cell>
          <table:table-cell table:style-name="ce1" office:value-type="float" office:value="1.6">
            <text:p>1.6</text:p>
          </table:table-cell>
        </table:table-row>
        <table:table-row>
          <table:table-cell/>
          <table:table-cell table:style-name="ce1" office:value-type="string">
            <text:p>淨值54.3%</text:p>
          </table:table-cell>
          <table:table-cell table:style-name="ce1" office:value-type="float" office:value="54.3">
            <text:p>54.3</text:p>
          </table:table-cell>
        </table:table-row>
      </table:table>
      <table:table table:name="'file:///C:/%E8%BD%89%E6%AA%94/!Attachment/word/x5/x4/%E8%AD%89%E9%87%91%E5%B9%B4%E5%A0%B1%E6%AF%94%E7%8E%87%E5%9C%96.XLS'#證券圖" table:print="false" table:style-name="ta_extref">
        <table:table-source xlink:type="simple" xlink:href="../%E8%AD%89%E9%87%91%E5%B9%B4%E5%A0%B1%E6%AF%94%E7%8E%87%E5%9C%96.XLS" table:table-name="證券圖" table:mode="copy-results-only"/>
        <table:table-column/>
      </table:table>
      <table:table table:name="'file:///C:/%E8%BD%89%E6%AA%94/!Attachment/word/x5/x4/%E8%AD%89%E9%87%91%E5%B9%B4%E5%A0%B1%E6%AF%94%E7%8E%87%E5%9C%96.XLS'#Sheet7" table:print="false" table:style-name="ta_extref">
        <table:table-source xlink:type="simple" xlink:href="../%E8%AD%89%E9%87%91%E5%B9%B4%E5%A0%B1%E6%AF%94%E7%8E%87%E5%9C%96.XLS" table:table-name="Sheet7" table:mode="copy-results-only"/>
        <table:table-column/>
      </table:table>
      <table:table table:name="'file:///C:/%E8%BD%89%E6%AA%94/!Attachment/word/x5/x4/%E8%AD%89%E9%87%91%E5%B9%B4%E5%A0%B1%E6%AF%94%E7%8E%87%E5%9C%96.XLS'#Sheet8" table:print="false" table:style-name="ta_extref">
        <table:table-source xlink:type="simple" xlink:href="../%E8%AD%89%E9%87%91%E5%B9%B4%E5%A0%B1%E6%AF%94%E7%8E%87%E5%9C%96.XLS" table:table-name="Sheet8" table:mode="copy-results-only"/>
        <table:table-column/>
      </table:table>
      <table:table table:name="'file:///C:/%E8%BD%89%E6%AA%94/!Attachment/word/x5/x4/%E8%AD%89%E9%87%91%E5%B9%B4%E5%A0%B1%E6%AF%94%E7%8E%87%E5%9C%96.XLS'#Sheet9" table:print="false" table:style-name="ta_extref">
        <table:table-source xlink:type="simple" xlink:href="../%E8%AD%89%E9%87%91%E5%B9%B4%E5%A0%B1%E6%AF%94%E7%8E%87%E5%9C%96.XLS" table:table-name="Sheet9" table:mode="copy-results-only"/>
        <table:table-column/>
      </table:table>
      <table:table table:name="'file:///C:/%E8%BD%89%E6%AA%94/!Attachment/word/x5/x4/%E8%AD%89%E9%87%91%E5%B9%B4%E5%A0%B1%E6%AF%94%E7%8E%87%E5%9C%96.XLS'#Sheet10" table:print="false" table:style-name="ta_extref">
        <table:table-source xlink:type="simple" xlink:href="../%E8%AD%89%E9%87%91%E5%B9%B4%E5%A0%B1%E6%AF%94%E7%8E%87%E5%9C%96.XLS" table:table-name="Sheet10" table:mode="copy-results-only"/>
        <table:table-column/>
      </table:table>
      <table:table table:name="'file:///C:/%E8%BD%89%E6%AA%94/!Attachment/word/x5/x4/%E8%AD%89%E9%87%91%E5%B9%B4%E5%A0%B1%E6%AF%94%E7%8E%87%E5%9C%96.XLS'#Sheet11" table:print="false" table:style-name="ta_extref">
        <table:table-source xlink:type="simple" xlink:href="../%E8%AD%89%E9%87%91%E5%B9%B4%E5%A0%B1%E6%AF%94%E7%8E%87%E5%9C%96.XLS" table:table-name="Sheet11" table:mode="copy-results-only"/>
        <table:table-column/>
      </table:table>
      <table:table table:name="'file:///C:/%E8%BD%89%E6%AA%94/!Attachment/word/x5/x4/%E8%AD%89%E9%87%91%E5%B9%B4%E5%A0%B1%E6%AF%94%E7%8E%87%E5%9C%96.XLS'#Sheet12" table:print="false" table:style-name="ta_extref">
        <table:table-source xlink:type="simple" xlink:href="../%E8%AD%89%E9%87%91%E5%B9%B4%E5%A0%B1%E6%AF%94%E7%8E%87%E5%9C%96.XLS" table:table-name="Sheet12" table:mode="copy-results-only"/>
        <table:table-column/>
      </table:table>
      <table:table table:name="'file:///C:/%E8%BD%89%E6%AA%94/!Attachment/word/x5/x4/%E8%AD%89%E9%87%91%E5%B9%B4%E5%A0%B1%E6%AF%94%E7%8E%87%E5%9C%96.XLS'#Sheet13" table:print="false" table:style-name="ta_extref">
        <table:table-source xlink:type="simple" xlink:href="../%E8%AD%89%E9%87%91%E5%B9%B4%E5%A0%B1%E6%AF%94%E7%8E%87%E5%9C%96.XLS" table:table-name="Sheet13" table:mode="copy-results-only"/>
        <table:table-column/>
      </table:table>
      <table:table table:name="'file:///C:/%E8%BD%89%E6%AA%94/!Attachment/word/x5/x4/%E8%AD%89%E9%87%91%E5%B9%B4%E5%A0%B1%E6%AF%94%E7%8E%87%E5%9C%96.XLS'#Sheet14" table:print="false" table:style-name="ta_extref">
        <table:table-source xlink:type="simple" xlink:href="../%E8%AD%89%E9%87%91%E5%B9%B4%E5%A0%B1%E6%AF%94%E7%8E%87%E5%9C%96.XLS" table:table-name="Sheet14" table:mode="copy-results-only"/>
        <table:table-column/>
      </table:table>
      <table:table table:name="'file:///C:/%E8%BD%89%E6%AA%94/!Attachment/word/x5/x4/%E8%AD%89%E9%87%91%E5%B9%B4%E5%A0%B1%E6%AF%94%E7%8E%87%E5%9C%96.XLS'#Sheet15" table:print="false" table:style-name="ta_extref">
        <table:table-source xlink:type="simple" xlink:href="../%E8%AD%89%E9%87%91%E5%B9%B4%E5%A0%B1%E6%AF%94%E7%8E%87%E5%9C%96.XLS" table:table-name="Sheet15" table:mode="copy-results-only"/>
        <table:table-column/>
      </table:table>
      <table:table table:name="'file:///C:/%E8%BD%89%E6%AA%94/!Attachment/word/x5/x4/%E8%AD%89%E9%87%91%E5%B9%B4%E5%A0%B1%E6%AF%94%E7%8E%87%E5%9C%96.XLS'#Sheet16" table:print="false" table:style-name="ta_extref">
        <table:table-source xlink:type="simple" xlink:href="../%E8%AD%89%E9%87%91%E5%B9%B4%E5%A0%B1%E6%AF%94%E7%8E%87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金圖" style:display-name="PageStyle_證金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融資融券" style:display-name="PageStyle_證券融資融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5:01:39.759000000</dc:date>
    <meta:print-date>2012-06-28T10:26:44</meta:print-date>
    <meta:editing-duration>P0D</meta:editing-duration>
    <meta:editing-cycles>1</meta:editing-cycles>
    <meta:document-statistic meta:table-count="43" meta:cell-count="669" meta:object-count="66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9999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="bitmap" draw:fill-color="#cccc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74cm" xlink:href=".." xlink:type="simple" chart:class="chart:ring" chart:style-name="ch1">
        <chart:title svg:x="7.078cm" svg:y="0.37cm" chart:style-name="ch2">
          <text:p>負債及淨值結構</text:p>
        </chart:title>
        <chart:plot-area chart:style-name="ch3" table:cell-range-address="'file:///C:/轉檔/!Attachment/word/x5/x4/證金年報比率圖.XLS'#證券.B15:'file:///C:/轉檔/!Attachment/word/x5/x4/證金年報比率圖.XLS'#證券.C23" chart:data-source-has-labels="column" svg:x="5.207cm" svg:y="2.694cm" svg:width="6.375cm" svg:height="6.376cm">
          <chartooo:coordinate-region svg:x="5.207cm" svg:y="2.387cm" svg:width="6.376cm" svg:height="6.992cm"/>
          <chart:axis chart:dimension="x" chart:name="primary-x" chart:style-name="ch4" chartooo:axis-type="auto">
            <chartooo:date-scale/>
            <chart:categories table:cell-range-address="'file:///C:/轉檔/!Attachment/word/x5/x4/證金年報比率圖.XLS'#證券.B15:'file:///C:/轉檔/!Attachment/word/x5/x4/證金年報比率圖.XLS'#證券.B23"/>
          </chart:axis>
          <chart:axis chart:dimension="y" chart:name="primary-y" chart:style-name="ch5"/>
          <chart:series chart:style-name="ch6" chart:values-cell-range-address="'file:///C:/轉檔/!Attachment/word/x5/x4/證金年報比率圖.XLS'#證券.C15:'file:///C:/轉檔/!Attachment/word/x5/x4/證金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年報比率圖.XLS'#證券.B15:'file:///C:/轉檔/!Attachment/word/x5/x4/證金年報比率圖.XLS'#證券.B23</svg:desc>
                </draw:g>
              </table:table-cell>
              <table:table-cell office:value-type="float" office:value="9.7">
                <text:p>9.7</text:p>
                <draw:g>
                  <svg:desc>'file:///C:/轉檔/!Attachment/word/x5/x4/證金年報比率圖.XLS'#證券.C15:'file:///C:/轉檔/!Attachment/word/x5/x4/證金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.3">
                <text:p>5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="bitmap" draw:fill-color="#660066" draw:fill-image-name="Excel_20_bitmap_20_1"/>
    </style:style>
    <style:style style:name="ch12" style:family="chart">
      <style:chart-properties chart:solid-type="cuboid"/>
      <style:graphic-properties draw:fill-color="#ffcc99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653cm" svg:height="11.483cm" xlink:href=".." xlink:type="simple" chart:class="chart:ring" chart:style-name="ch1">
        <chart:title svg:x="7.292cm" svg:y="0.364cm" chart:style-name="ch2">
          <text:p>資 產 結 構</text:p>
        </chart:title>
        <chart:plot-area chart:style-name="ch3" table:cell-range-address="'file:///C:/轉檔/!Attachment/word/x5/x4/證金99年報比率圖.XLS'#證券.B1:'file:///C:/轉檔/!Attachment/word/x5/x4/證金99年報比率圖.XLS'#證券.C12" chart:data-source-has-labels="both" svg:x="5.179cm" svg:y="3.143cm" svg:width="6.506cm" svg:height="6.507cm">
          <chartooo:coordinate-region svg:x="5.179cm" svg:y="2.951cm" svg:width="6.506cm" svg:height="6.892cm"/>
          <chart:axis chart:dimension="x" chart:name="primary-x" chart:style-name="ch4" chartooo:axis-type="auto">
            <chartooo:date-scale/>
            <chart:categories table:cell-range-address="'file:///C:/轉檔/!Attachment/word/x5/x4/證金99年報比率圖.XLS'#證券.B2:'file:///C:/轉檔/!Attachment/word/x5/x4/證金99年報比率圖.XLS'#證券.B12"/>
          </chart:axis>
          <chart:axis chart:dimension="y" chart:name="primary-y" chart:style-name="ch5"/>
          <chart:series chart:style-name="ch6" chart:values-cell-range-address="'file:///C:/轉檔/!Attachment/word/x5/x4/證金99年報比率圖.XLS'#證券.C2:'file:///C:/轉檔/!Attachment/word/x5/x4/證金99年報比率圖.XLS'#證券.C12" chart:label-cell-address="'file:///C:/轉檔/!Attachment/word/x5/x4/證金99年報比率圖.XLS'#證券.C1:'file:///C:/轉檔/!Attachment/word/x5/x4/證金99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13"/>
            <chart:data-point chart:style-name="ch14"/>
            <chart:data-point chart:style-name="ch13"/>
          </chart:series>
          <chart:wall chart:style-name="ch15"/>
          <chart:floor chart:style-name="ch16"/>
        </chart:plot-area>
        <draw:line draw:name="線條 1" draw:style-name="gr1" draw:text-style-name="P1" svg:x1="11.453cm" svg:y1="5.322cm" svg:x2="12.71cm" svg:y2="5.32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5/x4/證金99年報比率圖.XLS'#證券.C1:'file:///C:/轉檔/!Attachment/word/x5/x4/證金99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99年報比率圖.XLS'#證券.B2:'file:///C:/轉檔/!Attachment/word/x5/x4/證金99年報比率圖.XLS'#證券.B12</svg:desc>
                </draw:g>
              </table:table-cell>
              <table:table-cell office:value-type="float" office:value="11.8">
                <text:p>11.8</text:p>
                <draw:g>
                  <svg:desc>'file:///C:/轉檔/!Attachment/word/x5/x4/證金99年報比率圖.XLS'#證券.C2:'file:///C:/轉檔/!Attachment/word/x5/x4/證金99年報比率圖.XLS'#證券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9999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="bitmap" draw:fill-color="#cccc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74cm" xlink:href=".." xlink:type="simple" chart:class="chart:ring" chart:style-name="ch1">
        <chart:title svg:x="7.078cm" svg:y="0.37cm" chart:style-name="ch2">
          <text:p>負債及淨值結構</text:p>
        </chart:title>
        <chart:plot-area chart:style-name="ch3" table:cell-range-address="'file:///C:/轉檔/!Attachment/word/x5/x4/證金99年報比率圖.XLS'#證券.B15:'file:///C:/轉檔/!Attachment/word/x5/x4/證金99年報比率圖.XLS'#證券.C23" chart:data-source-has-labels="column" svg:x="5.207cm" svg:y="2.694cm" svg:width="6.375cm" svg:height="6.376cm">
          <chartooo:coordinate-region svg:x="5.207cm" svg:y="2.387cm" svg:width="6.376cm" svg:height="6.992cm"/>
          <chart:axis chart:dimension="x" chart:name="primary-x" chart:style-name="ch4" chartooo:axis-type="auto">
            <chartooo:date-scale/>
            <chart:categories table:cell-range-address="'file:///C:/轉檔/!Attachment/word/x5/x4/證金99年報比率圖.XLS'#證券.B15:'file:///C:/轉檔/!Attachment/word/x5/x4/證金99年報比率圖.XLS'#證券.B23"/>
          </chart:axis>
          <chart:axis chart:dimension="y" chart:name="primary-y" chart:style-name="ch5"/>
          <chart:series chart:style-name="ch6" chart:values-cell-range-address="'file:///C:/轉檔/!Attachment/word/x5/x4/證金99年報比率圖.XLS'#證券.C15:'file:///C:/轉檔/!Attachment/word/x5/x4/證金99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99年報比率圖.XLS'#證券.B15:'file:///C:/轉檔/!Attachment/word/x5/x4/證金99年報比率圖.XLS'#證券.B23</svg:desc>
                </draw:g>
              </table:table-cell>
              <table:table-cell office:value-type="float" office:value="14.5">
                <text:p>14.5</text:p>
                <draw:g>
                  <svg:desc>'file:///C:/轉檔/!Attachment/word/x5/x4/證金99年報比率圖.XLS'#證券.C15:'file:///C:/轉檔/!Attachment/word/x5/x4/證金99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.2">
                <text:p>71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="bitmap" draw:fill-color="#660066" draw:fill-image-name="Excel_20_bitmap_20_1"/>
    </style:style>
    <style:style style:name="ch12" style:family="chart">
      <style:chart-properties chart:solid-type="cuboid"/>
      <style:graphic-properties draw:fill-color="#ffcc99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579cm" svg:height="11.352cm" xlink:href=".." xlink:type="simple" chart:class="chart:ring" chart:style-name="ch1">
        <chart:title svg:x="7.255cm" svg:y="0.362cm" chart:style-name="ch2">
          <text:p>資 產 結 構</text:p>
        </chart:title>
        <chart:plot-area chart:style-name="ch3" table:cell-range-address="'file:///C:/轉檔/!Attachment/word/x5/x4/證金100年報比率圖.XLS'#證券.B1:'file:///C:/轉檔/!Attachment/word/x5/x4/證金100年報比率圖.XLS'#證券.C12" chart:data-source-has-labels="both" svg:x="5.148cm" svg:y="3.082cm" svg:width="6.477cm" svg:height="6.479cm">
          <chartooo:coordinate-region svg:x="5.148cm" svg:y="2.946cm" svg:width="6.477cm" svg:height="6.753cm"/>
          <chart:axis chart:dimension="x" chart:name="primary-x" chart:style-name="ch4" chartooo:axis-type="auto">
            <chartooo:date-scale/>
            <chart:categories table:cell-range-address="'file:///C:/轉檔/!Attachment/word/x5/x4/證金100年報比率圖.XLS'#證券.B2:'file:///C:/轉檔/!Attachment/word/x5/x4/證金100年報比率圖.XLS'#證券.B12"/>
          </chart:axis>
          <chart:axis chart:dimension="y" chart:name="primary-y" chart:style-name="ch5"/>
          <chart:series chart:style-name="ch6" chart:values-cell-range-address="'file:///C:/轉檔/!Attachment/word/x5/x4/證金100年報比率圖.XLS'#證券.C2:'file:///C:/轉檔/!Attachment/word/x5/x4/證金100年報比率圖.XLS'#證券.C12" chart:label-cell-address="'file:///C:/轉檔/!Attachment/word/x5/x4/證金100年報比率圖.XLS'#證券.C1:'file:///C:/轉檔/!Attachment/word/x5/x4/證金100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13"/>
            <chart:data-point chart:style-name="ch14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5/x4/證金100年報比率圖.XLS'#證券.C1:'file:///C:/轉檔/!Attachment/word/x5/x4/證金100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100年報比率圖.XLS'#證券.B2:'file:///C:/轉檔/!Attachment/word/x5/x4/證金100年報比率圖.XLS'#證券.B12</svg:desc>
                </draw:g>
              </table:table-cell>
              <table:table-cell office:value-type="float" office:value="3.3">
                <text:p>3.3</text:p>
                <draw:g>
                  <svg:desc>'file:///C:/轉檔/!Attachment/word/x5/x4/證金100年報比率圖.XLS'#證券.C2:'file:///C:/轉檔/!Attachment/word/x5/x4/證金100年報比率圖.XLS'#證券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9999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="bitmap" draw:fill-color="#cccc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74cm" xlink:href=".." xlink:type="simple" chart:class="chart:ring" chart:style-name="ch1">
        <chart:title svg:x="7.078cm" svg:y="0.37cm" chart:style-name="ch2">
          <text:p>負債及淨值結構</text:p>
        </chart:title>
        <chart:plot-area chart:style-name="ch3" table:cell-range-address="'file:///C:/轉檔/!Attachment/word/x5/x4/證金100年報比率圖.XLS'#證券.B15:'file:///C:/轉檔/!Attachment/word/x5/x4/證金100年報比率圖.XLS'#證券.C23" chart:data-source-has-labels="column" svg:x="5.207cm" svg:y="2.703cm" svg:width="6.359cm" svg:height="6.36cm">
          <chartooo:coordinate-region svg:x="5.207cm" svg:y="2.379cm" svg:width="6.359cm" svg:height="7.009cm"/>
          <chart:axis chart:dimension="x" chart:name="primary-x" chart:style-name="ch4" chartooo:axis-type="auto">
            <chartooo:date-scale/>
            <chart:categories table:cell-range-address="'file:///C:/轉檔/!Attachment/word/x5/x4/證金100年報比率圖.XLS'#證券.B15:'file:///C:/轉檔/!Attachment/word/x5/x4/證金100年報比率圖.XLS'#證券.B23"/>
          </chart:axis>
          <chart:axis chart:dimension="y" chart:name="primary-y" chart:style-name="ch5"/>
          <chart:series chart:style-name="ch6" chart:values-cell-range-address="'file:///C:/轉檔/!Attachment/word/x5/x4/證金100年報比率圖.XLS'#證券.C15:'file:///C:/轉檔/!Attachment/word/x5/x4/證金100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100年報比率圖.XLS'#證券.B15:'file:///C:/轉檔/!Attachment/word/x5/x4/證金100年報比率圖.XLS'#證券.B23</svg:desc>
                </draw:g>
              </table:table-cell>
              <table:table-cell office:value-type="float" office:value="9.2">
                <text:p>9.2</text:p>
                <draw:g>
                  <svg:desc>'file:///C:/轉檔/!Attachment/word/x5/x4/證金100年報比率圖.XLS'#證券.C15:'file:///C:/轉檔/!Attachment/word/x5/x4/證金100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.6">
                <text:p>66.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