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607.35" calcext:value-type="float">
            <text:p><text:s/>51,607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92.5" calcext:value-type="float">
            <text:p><text:s/>1,29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79.35" calcext:value-type="float" table:number-columns-spanned="2" table:number-rows-spanned="1">
            <text:p>66,879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31T14:02:22</meta:creation-date>
    <dc:creator>jay</dc:creator>
    <dc:date>2014-03-31T16:14:41</dc:date>
    <meta:print-date>2014-03-31T14:02:46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