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4</text:p>
          </table:table-cell>
          <table:table-cell table:style-name="ce12" office:value-type="float" office:value="3529.3" calcext:value-type="float">
            <text:p><text:s/>3,529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644.55" calcext:value-type="float">
            <text:p><text:s/>48,644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9" calcext:value-type="float">
            <text:p><text:s/>4,9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5" calcext:value-type="float">
            <text:p><text:s/>1,3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8" calcext:value-type="float">
            <text:p><text:s/>1,0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85.05" calcext:value-type="float" table:number-columns-spanned="2" table:number-rows-spanned="1">
            <text:p>66,885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03T11:39:41</meta:creation-date>
    <dc:creator>jay</dc:creator>
    <dc:date>2014-04-03T16:11:26</dc:date>
    <meta:print-date>2014-04-03T11:40:05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