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6</text:p>
          </table:table-cell>
          <table:table-cell table:style-name="ce12" office:value-type="float" office:value="2303.2" calcext:value-type="float">
            <text:p><text:s/>2,303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84.5" calcext:value-type="float">
            <text:p><text:s/>9,38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98.35" calcext:value-type="float">
            <text:p><text:s/>42,398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5" calcext:value-type="float">
            <text:p><text:s/>2,09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8" calcext:value-type="float">
            <text:p><text:s/>1,24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64.35" calcext:value-type="float" table:number-columns-spanned="2" table:number-rows-spanned="1">
            <text:p>66,864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5T13:50:56</meta:creation-date>
    <dc:creator>jay</dc:creator>
    <dc:date>2014-03-25T16:16:00</dc:date>
    <meta:print-date>2014-03-25T13:51:19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