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7149.5" calcext:value-type="float" table:number-columns-spanned="2" table:number-rows-spanned="1">
            <text:p>7,149.5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875" calcext:value-type="float" table:number-columns-spanned="2" table:number-rows-spanned="1">
            <text:p>2,87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6347.8" calcext:value-type="float">
            <text:p>6,347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3</text:p>
          </table:table-cell>
          <table:table-cell table:style-name="ce11" office:value-type="float" office:value="3593" calcext:value-type="float">
            <text:p>3,59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4</text:p>
          </table:table-cell>
          <table:table-cell table:style-name="ce11" office:value-type="float" office:value="2879" calcext:value-type="float">
            <text:p>2,879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5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1382" calcext:value-type="float">
            <text:p>1,382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837.5" calcext:value-type="float">
            <text:p>837.5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717" calcext:value-type="float" table:number-columns-spanned="2" table:number-rows-spanned="1">
            <text:p>19,71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274.3" calcext:value-type="float">
            <text:p>31,27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01" calcext:value-type="float">
            <text:p>2,50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3" calcext:value-type="float">
            <text:p>2,0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15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