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5238.3" calcext:value-type="float" table:number-columns-spanned="2" table:number-rows-spanned="1">
            <text:p>5,238.3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744.9" calcext:value-type="float" table:number-columns-spanned="2" table:number-rows-spanned="1">
            <text:p>40,744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713" calcext:value-type="float">
            <text:p>10,7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90" calcext:value-type="float">
            <text:p>1,9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2" calcext:value-type="float">
            <text:p>1,7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948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1T15:07:12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