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4</text:p>
          </table:table-cell>
          <table:table-cell table:style-name="ce12" office:value-type="float" office:value="4958.2" calcext:value-type="float">
            <text:p><text:s/>4,958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84.5" calcext:value-type="float">
            <text:p><text:s/>1,584.5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3712.35" calcext:value-type="float">
            <text:p><text:s/>3,712.35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5559.35" calcext:value-type="float">
            <text:p><text:s/>5,559.35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238.15" calcext:value-type="float">
            <text:p><text:s/>3,238.15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70" calcext:value-type="float">
            <text:p><text:s/>1,270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466" calcext:value-type="float">
            <text:p><text:s/>466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8" calcext:value-type="float">
            <text:p><text:s/>398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656.85" calcext:value-type="float">
            <text:p><text:s/>656.85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798.7" calcext:value-type="float">
            <text:p><text:s/>6,798.7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218" calcext:value-type="float">
            <text:p><text:s/>4,218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654.2" calcext:value-type="float">
            <text:p><text:s/>1,654.2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027.9" calcext:value-type="float">
            <text:p><text:s/>4,027.9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914.7" calcext:value-type="float">
            <text:p><text:s/>914.7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06" calcext:value-type="float">
            <text:p><text:s/>2,006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6.5" calcext:value-type="float">
            <text:p><text:s/>83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323.85" calcext:value-type="float">
            <text:p><text:s/>3,323.85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3628.6" calcext:value-type="float">
            <text:p><text:s/>3,628.6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9861.35" calcext:value-type="float">
            <text:p><text:s/>49,861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6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7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0" calcext:value-type="float">
            <text:p><text:s/>1,0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633.15" calcext:value-type="float" table:number-columns-spanned="2" table:number-rows-spanned="1">
            <text:p>65,633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1-01T13:36:19</meta:creation-date>
    <dc:creator>jay</dc:creator>
    <dc:date>2013-11-01T16:11:04</dc:date>
    <meta:print-date>2013-11-01T13:36:46</meta:print-date>
    <meta:document-statistic meta:table-count="4" meta:cell-count="322" meta:object-count="1"/>
    <meta:generator>NDC_ODF_Application_Tools/1.0.3$Windows_X86_64 LibreOffice_project/8ad3e16aadc5e73175a2d44b1abec8638aa18880</meta:generator>
  </office:meta>
</office:document-meta>
</file>