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5</text:p>
          </table:table-cell>
          <table:table-cell table:style-name="ce11" office:value-type="float" office:value="435" calcext:value-type="float">
            <text:p>43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1/01</text:p>
          </table:table-cell>
          <table:table-cell table:style-name="ce12" office:value-type="float" office:value="3980" calcext:value-type="float">
            <text:p>3,980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87.5" calcext:value-type="float">
            <text:p>2,087.5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02.5" calcext:value-type="float">
            <text:p>402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429" calcext:value-type="float">
            <text:p>1,42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20.3" calcext:value-type="float">
            <text:p>27,32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41" calcext:value-type="float">
            <text:p>13,04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95" calcext:value-type="float">
            <text:p>2,99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64" calcext:value-type="float">
            <text:p>36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6767.75" calcext:value-type="float" table:number-columns-spanned="2" table:number-rows-spanned="1">
            <text:p>56,767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04T13:29:29</meta:creation-date>
    <dc:creator>中央銀行</dc:creator>
    <dc:date>2009-12-04T13:29:41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