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1/14</text:p>
          </table:table-cell>
          <table:table-cell table:style-name="ce12" office:value-type="float" office:value="398" calcext:value-type="float">
            <text:p><text:s/>398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2/02</text:p>
          </table:table-cell>
          <table:table-cell table:style-name="ce12" office:value-type="float" office:value="3998.2" calcext:value-type="float">
            <text:p><text:s/>3,998.2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1/01</text:p>
          </table:table-cell>
          <table:table-cell table:style-name="ce12" office:value-type="float" office:value="125" calcext:value-type="float">
            <text:p><text:s/>12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2/03</text:p>
          </table:table-cell>
          <table:table-cell table:style-name="ce12" office:value-type="float" office:value="99" calcext:value-type="float">
            <text:p><text:s/>99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3/03</text:p>
          </table:table-cell>
          <table:table-cell table:style-name="ce12" office:value-type="float" office:value="41" calcext:value-type="float">
            <text:p><text:s/>41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656.85" calcext:value-type="float">
            <text:p><text:s/>656.85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1580.5" calcext:value-type="float">
            <text:p><text:s/>1,580.5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6798.7" calcext:value-type="float">
            <text:p><text:s/>6,798.7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3744.6" calcext:value-type="float">
            <text:p><text:s/>3,744.6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96" calcext:value-type="float">
            <text:p><text:s/>96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4218" calcext:value-type="float">
            <text:p><text:s/>4,218.0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446.5" calcext:value-type="float">
            <text:p><text:s/>446.5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136" calcext:value-type="float">
            <text:p><text:s/>1,136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37.5" calcext:value-type="float">
            <text:p><text:s/>37.5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012" calcext:value-type="float">
            <text:p><text:s/>1,0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1654.2" calcext:value-type="float">
            <text:p><text:s/>1,654.2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5358.35" calcext:value-type="float">
            <text:p><text:s/>5,358.35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67" calcext:value-type="float">
            <text:p><text:s/>67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4027.9" calcext:value-type="float">
            <text:p><text:s/>4,027.90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4333.65" calcext:value-type="float">
            <text:p><text:s/>4,333.65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914.7" calcext:value-type="float">
            <text:p><text:s/>914.7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300" calcext:value-type="float">
            <text:p><text:s/>1,300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33.5" calcext:value-type="float">
            <text:p><text:s/>33.5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006" calcext:value-type="float">
            <text:p><text:s/>2,006.0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606" calcext:value-type="float">
            <text:p><text:s/>606.0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62" calcext:value-type="float">
            <text:p><text:s/>162.0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4.5" calcext:value-type="float">
            <text:p><text:s/>14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836.5" calcext:value-type="float">
            <text:p><text:s/>836.5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22" calcext:value-type="float">
            <text:p><text:s/>122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5.2" calcext:value-type="float">
            <text:p><text:s/>105.2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569" calcext:value-type="float">
            <text:p><text:s/>569.00 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7.5" calcext:value-type="float">
            <text:p><text:s/>27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3323.85" calcext:value-type="float">
            <text:p><text:s/>3,323.85 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074" calcext:value-type="float">
            <text:p><text:s/>1,074.0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3628.6" calcext:value-type="float">
            <text:p><text:s/>3,628.6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91" calcext:value-type="float">
            <text:p><text:s/>91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87.8" calcext:value-type="float">
            <text:p><text:s/>87.80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49" calcext:value-type="float">
            <text:p><text:s/>49.00 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25.5" calcext:value-type="float">
            <text:p><text:s/>25.50 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83.8" calcext:value-type="float">
            <text:p><text:s/>83.8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87.5" calcext:value-type="float">
            <text:p><text:s/>187.5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70.5" calcext:value-type="float">
            <text:p><text:s/>70.50 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84.5" calcext:value-type="float">
            <text:p><text:s/>84.50 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61.5" calcext:value-type="float">
            <text:p><text:s/>61.5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9032.3" calcext:value-type="float">
            <text:p><text:s/>29,032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313.3" calcext:value-type="float">
            <text:p><text:s/>22,313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665.3" calcext:value-type="float">
            <text:p><text:s/>2,665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73.5" calcext:value-type="float">
            <text:p><text:s/>1,673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44.5" calcext:value-type="float">
            <text:p><text:s/>1,444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4/01</text:p>
          </table:table-cell>
          <table:table-cell table:style-name="ce12" office:value-type="float" office:value="14" calcext:value-type="float">
            <text:p><text:s/>14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3/05/01</text:p>
          </table:table-cell>
          <table:table-cell table:style-name="ce12" office:value-type="float" office:value="20" calcext:value-type="float">
            <text:p><text:s/>2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6/09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7/07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8/04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019" calcext:value-type="float">
            <text:p><text:s/>1,0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052" calcext:value-type="float">
            <text:p><text:s/>1,052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04.5" calcext:value-type="float">
            <text:p><text:s/>1,404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18" calcext:value-type="float">
            <text:p><text:s/>1,118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9/08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10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11/03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8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6051.4" calcext:value-type="float" table:number-columns-spanned="2" table:number-rows-spanned="1">
            <text:p>66,051.40</text:p>
          </table:table-cell>
          <table:covered-table-cell table:style-name="ce20"/>
          <table:table-cell table:number-columns-repeated="100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11-13T13:36:40</meta:creation-date>
    <dc:creator>CBC</dc:creator>
    <dc:date>2013-11-13T13:37:34</dc:date>
    <meta:print-date>2013-11-13T13:37:08</meta:print-date>
    <meta:document-statistic meta:table-count="4" meta:cell-count="328" meta:object-count="1"/>
    <meta:generator>NDC_ODF_Application_Tools/1.0.3$Windows_X86_64 LibreOffice_project/8ad3e16aadc5e73175a2d44b1abec8638aa18880</meta:generator>
  </office:meta>
</office:document-meta>
</file>