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2/10/31</text:p>
          </table:table-cell>
          <table:table-cell table:style-name="ce13" office:value-type="float" office:value="3349.85" calcext:value-type="float" table:number-columns-spanned="1" table:number-rows-spanned="23">
            <text:p><text:s/>3,349.85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1/01</text:p>
          </table:table-cell>
          <table:table-cell table:style-name="ce13" office:value-type="float" office:value="3583.8" calcext:value-type="float">
            <text:p><text:s/>3,583.8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2/02</text:p>
          </table:table-cell>
          <table:table-cell table:style-name="ce13" office:value-type="float" office:value="125" calcext:value-type="float">
            <text:p><text:s/>12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1/01</text:p>
          </table:table-cell>
          <table:table-cell table:style-name="ce13" office:value-type="float" office:value="125" calcext:value-type="float">
            <text:p><text:s/>12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2/03</text:p>
          </table:table-cell>
          <table:table-cell table:style-name="ce13" office:value-type="float" office:value="28" calcext:value-type="float">
            <text:p><text:s/>28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4958.2" calcext:value-type="float">
            <text:p><text:s/>4,958.2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6.5" calcext:value-type="float">
            <text:p><text:s/>16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584.5" calcext:value-type="float">
            <text:p><text:s/>1,584.5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116" calcext:value-type="float">
            <text:p><text:s/>116.00 </text:p>
          </table:table-cell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3712.35" calcext:value-type="float">
            <text:p><text:s/>3,712.35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136" calcext:value-type="float">
            <text:p><text:s/>1,136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40.5" calcext:value-type="float">
            <text:p><text:s/>40.50 </text:p>
          </table:table-cell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67" calcext:value-type="float">
            <text:p><text:s/>67.00 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5559.35" calcext:value-type="float">
            <text:p><text:s/>5,559.35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117" calcext:value-type="float">
            <text:p><text:s/>1,117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3238.15" calcext:value-type="float">
            <text:p><text:s/>3,238.15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1270" calcext:value-type="float">
            <text:p><text:s/>1,270.0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62" calcext:value-type="float">
            <text:p><text:s/>162.0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466" calcext:value-type="float">
            <text:p><text:s/>466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22" calcext:value-type="float">
            <text:p><text:s/>122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5.2" calcext:value-type="float">
            <text:p><text:s/>105.2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398" calcext:value-type="float">
            <text:p><text:s/>398.00 </text:p>
          </table:table-cell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656.85" calcext:value-type="float">
            <text:p><text:s/>656.85 </text:p>
          </table:table-cell>
          <table:covered-table-cell table:style-name="ce18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074" calcext:value-type="float">
            <text:p><text:s/>1,07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6798.7" calcext:value-type="float">
            <text:p><text:s/>6,798.7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4218" calcext:value-type="float">
            <text:p><text:s/>4,218.0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91" calcext:value-type="float">
            <text:p><text:s/>91.0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1654.2" calcext:value-type="float">
            <text:p><text:s/>1,654.2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87.8" calcext:value-type="float">
            <text:p><text:s/>87.80 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4027.9" calcext:value-type="float">
            <text:p><text:s/>4,027.9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5.5" calcext:value-type="float">
            <text:p><text:s/>25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914.7" calcext:value-type="float">
            <text:p><text:s/>914.70 </text:p>
          </table:table-cell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83.8" calcext:value-type="float">
            <text:p><text:s/>83.8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2006" calcext:value-type="float">
            <text:p><text:s/>2,006.0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87.5" calcext:value-type="float">
            <text:p><text:s/>187.5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836.5" calcext:value-type="float">
            <text:p><text:s/>836.5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70.5" calcext:value-type="float">
            <text:p><text:s/>70.5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84.5" calcext:value-type="float">
            <text:p><text:s/>84.50 </text:p>
          </table:table-cell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105" calcext:value-type="float">
            <text:p><text:s/>105.00 </text:p>
          </table:table-cell>
          <table:covered-table-cell table:style-name="ce18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349.85" calcext:value-type="float">
            <text:p><text:s/>3,349.8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6624.7" calcext:value-type="float">
            <text:p><text:s/>46,624.7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558.5" calcext:value-type="float">
            <text:p><text:s/>2,558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564.3" calcext:value-type="float">
            <text:p><text:s/>2,564.3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69" calcext:value-type="float">
            <text:p><text:s/>1,369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3/03</text:p>
          </table:table-cell>
          <table:table-cell table:style-name="ce13" office:value-type="float" office:value="41" calcext:value-type="float">
            <text:p><text:s/>41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3/04/01</text:p>
          </table:table-cell>
          <table:table-cell table:style-name="ce13" office:value-type="float" office:value="14" calcext:value-type="float">
            <text:p><text:s/>14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5/05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6/09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7/07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012" calcext:value-type="float">
            <text:p><text:s/>1,012.00 </text:p>
          </table:table-cell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1052" calcext:value-type="float">
            <text:p><text:s/>1,05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4.5" calcext:value-type="float">
            <text:p><text:s/>14.50 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27.5" calcext:value-type="float">
            <text:p><text:s/>27.5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11.5" calcext:value-type="float">
            <text:p><text:s/>11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44.5" calcext:value-type="float">
            <text:p><text:s/>1,444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4.5" calcext:value-type="float">
            <text:p><text:s/>1,404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8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9/08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10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5615.35" calcext:value-type="float" table:number-columns-spanned="2" table:number-rows-spanned="1">
            <text:p>65,615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30T13:35:13</meta:creation-date>
    <dc:creator>CBC</dc:creator>
    <dc:date>2013-10-30T13:36:05</dc:date>
    <meta:print-date>2013-10-30T13:35:45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