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3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8/16</text:p>
          </table:table-cell>
          <table:table-cell table:style-name="ce12" office:value-type="float" office:value="1132.9" calcext:value-type="float">
            <text:p><text:s/>1,132.90 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1/09/01</text:p>
          </table:table-cell>
          <table:table-cell table:style-name="ce12" office:value-type="float" office:value="60" calcext:value-type="float">
            <text:p><text:s/>60.00 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1/10/01</text:p>
          </table:table-cell>
          <table:table-cell table:style-name="ce12" office:value-type="float" office:value="252" calcext:value-type="float">
            <text:p><text:s/>252.00 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1/11/01</text:p>
          </table:table-cell>
          <table:table-cell table:style-name="ce12" office:value-type="float" office:value="27" calcext:value-type="float">
            <text:p><text:s/>27.00 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1/12/03</text:p>
          </table:table-cell>
          <table:table-cell table:style-name="ce20" office:value-type="float" office:value="30.5" calcext:value-type="float">
            <text:p>30.5</text:p>
          </table:table-cell>
          <table:table-cell table:style-name="ce16" table:number-columns-spanned="1" table:number-rows-spanned="24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7</text:p>
          </table:table-cell>
          <table:table-cell table:style-name="ce12" office:value-type="float" office:value="2686.5" calcext:value-type="float">
            <text:p><text:s/>2,686.50 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1957.5" calcext:value-type="float">
            <text:p><text:s/>1,957.50 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80" calcext:value-type="float">
            <text:p><text:s/>80.00 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2" office:value-type="float" office:value="108.8" calcext:value-type="float">
            <text:p><text:s/>108.80 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20" office:value-type="float" office:value="16" calcext:value-type="float">
            <text:p>1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729" calcext:value-type="float">
            <text:p><text:s/>729.00 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349.5" calcext:value-type="float">
            <text:p><text:s/>349.50 </text:p>
          </table:table-cell>
          <table:covered-table-cell table:style-name="ce17"/>
          <table:table-cell table:style-name="ce6" office:value-type="string" calcext:value-type="string">
            <text:p>       10/03</text:p>
          </table:table-cell>
          <table:table-cell table:style-name="ce12" office:value-type="float" office:value="59" calcext:value-type="float">
            <text:p><text:s/>59.00 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1176" calcext:value-type="float">
            <text:p><text:s/>1,176.00 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20" office:value-type="float" office:value="41" calcext:value-type="float">
            <text:p>4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2609.5" calcext:value-type="float">
            <text:p><text:s/>2,609.50 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63.6" calcext:value-type="float">
            <text:p><text:s/>63.60 </text:p>
          </table:table-cell>
          <table:covered-table-cell table:style-name="ce17"/>
          <table:table-cell table:style-name="ce6" office:value-type="string" calcext:value-type="string">
            <text:p>       10/04</text:p>
          </table:table-cell>
          <table:table-cell table:style-name="ce12" office:value-type="float" office:value="170" calcext:value-type="float">
            <text:p><text:s/>170.00 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130" calcext:value-type="float">
            <text:p><text:s/>130.00 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20" office:value-type="float" office:value="29" calcext:value-type="float">
            <text:p>2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335" calcext:value-type="float">
            <text:p><text:s/>335.00 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3653.5" calcext:value-type="float">
            <text:p><text:s/>3,653.50 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256.5" calcext:value-type="float">
            <text:p><text:s/>256.50 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145.9" calcext:value-type="float">
            <text:p><text:s/>145.90 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20" office:value-type="float" office:value="42" calcext:value-type="float">
            <text:p>4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140" calcext:value-type="float">
            <text:p><text:s/>140.00 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771" calcext:value-type="float">
            <text:p><text:s/>771.00 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227" calcext:value-type="float">
            <text:p><text:s/>227.00 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137" calcext:value-type="float">
            <text:p><text:s/>137.00 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21" office:value-type="float" office:value="1056" calcext:value-type="float">
            <text:p>1,056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2903.5" calcext:value-type="float">
            <text:p><text:s/>2,903.50 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2351" calcext:value-type="float">
            <text:p><text:s/>2,351.00 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1144.5" calcext:value-type="float">
            <text:p><text:s/>1,144.50 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179" calcext:value-type="float">
            <text:p><text:s/>179.00 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20" office:value-type="float" office:value="34" calcext:value-type="float">
            <text:p>3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3</text:p>
          </table:table-cell>
          <table:table-cell table:style-name="ce12" office:value-type="float" office:value="661.5" calcext:value-type="float">
            <text:p><text:s/>661.50 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643" calcext:value-type="float">
            <text:p><text:s/>643.00 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251" calcext:value-type="float">
            <text:p><text:s/>251.00 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319" calcext:value-type="float">
            <text:p><text:s/>319.00 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20" office:value-type="float" office:value="40" calcext:value-type="float">
            <text:p>4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2713" calcext:value-type="float">
            <text:p><text:s/>2,713.00 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2637" calcext:value-type="float">
            <text:p><text:s/>2,637.00 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99" calcext:value-type="float">
            <text:p><text:s/>99.00 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134" calcext:value-type="float">
            <text:p><text:s/>134.00 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20" office:value-type="float" office:value="31" calcext:value-type="float">
            <text:p>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818" calcext:value-type="float">
            <text:p><text:s/>818.00 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365.5" calcext:value-type="float">
            <text:p><text:s/>365.50 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244" calcext:value-type="float">
            <text:p><text:s/>244.00 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312" calcext:value-type="float">
            <text:p><text:s/>312.00 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20" office:value-type="float" office:value="33.5" calcext:value-type="float">
            <text:p>33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2521" calcext:value-type="float">
            <text:p><text:s/>2,521.00 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1178" calcext:value-type="float">
            <text:p><text:s/>1,178.00 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241.5" calcext:value-type="float">
            <text:p><text:s/>241.50 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32.8" calcext:value-type="float">
            <text:p><text:s/>32.80 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20" office:value-type="float" office:value="32" calcext:value-type="float">
            <text:p>3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132" calcext:value-type="float">
            <text:p><text:s/>132.00 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3853.4" calcext:value-type="float">
            <text:p><text:s/>3,853.40 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176.5" calcext:value-type="float">
            <text:p><text:s/>176.50 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20" office:value-type="float" office:value="13" calcext:value-type="float">
            <text:p>1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705" calcext:value-type="float">
            <text:p><text:s/>705.00 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190" calcext:value-type="float">
            <text:p><text:s/>190.00 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67" calcext:value-type="float">
            <text:p><text:s/>67.00 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20" office:value-type="float" office:value="27" calcext:value-type="float">
            <text:p>2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9</text:p>
          </table:table-cell>
          <table:table-cell table:style-name="ce12" office:value-type="float" office:value="3137" calcext:value-type="float">
            <text:p><text:s/>3,137.00 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4184" calcext:value-type="float">
            <text:p><text:s/>4,184.00 </text:p>
          </table:table-cell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112" calcext:value-type="float">
            <text:p><text:s/>112.00 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20" office:value-type="float" office:value="27" calcext:value-type="float">
            <text:p>2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790" calcext:value-type="float">
            <text:p><text:s/>790.00 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248" calcext:value-type="float">
            <text:p><text:s/>248.00 </text:p>
          </table:table-cell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197" calcext:value-type="float">
            <text:p><text:s/>197.00 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20" office:value-type="float" office:value="33" calcext:value-type="float">
            <text:p>3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3568.1" calcext:value-type="float">
            <text:p><text:s/>3,568.10 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167" calcext:value-type="float">
            <text:p><text:s/>167.00 </text:p>
          </table:table-cell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20" office:value-type="float" office:value="30" calcext:value-type="float">
            <text:p>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194" calcext:value-type="float">
            <text:p><text:s/>194.00 </text:p>
          </table:table-cell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162.5" calcext:value-type="float">
            <text:p><text:s/>162.50 </text:p>
          </table:table-cell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20" office:value-type="float" office:value="27" calcext:value-type="float">
            <text:p>2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117.5" calcext:value-type="float">
            <text:p><text:s/>117.50 </text:p>
          </table:table-cell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150.5" calcext:value-type="float">
            <text:p><text:s/>150.50 </text:p>
          </table:table-cell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20" office:value-type="float" office:value="31" calcext:value-type="float">
            <text:p>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113" calcext:value-type="float">
            <text:p><text:s/>113.00 </text:p>
          </table:table-cell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117" calcext:value-type="float">
            <text:p><text:s/>117.00 </text:p>
          </table:table-cell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20" office:value-type="float" office:value="21" calcext:value-type="float">
            <text:p>2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162" calcext:value-type="float">
            <text:p><text:s/>162.00 </text:p>
          </table:table-cell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113" calcext:value-type="float">
            <text:p><text:s/>113.00 </text:p>
          </table:table-cell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20" office:value-type="float" office:value="22" calcext:value-type="float">
            <text:p>2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64.5" calcext:value-type="float">
            <text:p><text:s/>64.50 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138" calcext:value-type="float">
            <text:p><text:s/>138.00 </text:p>
          </table:table-cell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20" office:value-type="float" office:value="66.8" calcext:value-type="float">
            <text:p>66.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10/30</text:p>
          </table:table-cell>
          <table:table-cell table:style-name="ce12" office:value-type="float" office:value="59" calcext:value-type="float">
            <text:p><text:s/>59.00 </text:p>
          </table:table-cell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/>
          <table:table-cell table:style-name="ce20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169" calcext:value-type="float">
            <text:p><text:s/>16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20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103" calcext:value-type="float">
            <text:p><text:s/>10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20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4937" calcext:value-type="float">
            <text:p><text:s/>24,937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3991" calcext:value-type="float">
            <text:p><text:s/>23,991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776" calcext:value-type="float">
            <text:p><text:s/>4,776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023.5" calcext:value-type="float">
            <text:p><text:s/>3,023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22" office:value-type="float" office:value="1682.8" calcext:value-type="float">
            <text:p>1,682.8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1/01</text:p>
          </table:table-cell>
          <table:table-cell table:style-name="ce12" office:value-type="float" office:value="20" calcext:value-type="float">
            <text:p><text:s/>20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2/02/01</text:p>
          </table:table-cell>
          <table:table-cell table:style-name="ce12" office:value-type="float" office:value="34" calcext:value-type="float">
            <text:p><text:s/>34.00 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2/03/07</text:p>
          </table:table-cell>
          <table:table-cell table:style-name="ce12" office:value-type="float" office:value="1000" calcext:value-type="float" table:number-columns-spanned="1" table:number-rows-spanned="22">
            <text:p><text:s/>1,000.00 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2/04/08</text:p>
          </table:table-cell>
          <table:table-cell table:style-name="ce12" office:value-type="float" office:value="1000" calcext:value-type="float" table:number-columns-spanned="1" table:number-rows-spanned="22">
            <text:p><text:s/>1,000.00 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2/05/06</text:p>
          </table:table-cell>
          <table:table-cell table:style-name="ce23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2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2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29" calcext:value-type="float">
            <text:p><text:s/>29.00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2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1031" calcext:value-type="float">
            <text:p><text:s/>1,031.00 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2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1037" calcext:value-type="float">
            <text:p><text:s/>1,03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2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2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20.8" calcext:value-type="float">
            <text:p><text:s/>20.80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2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2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2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2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2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2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2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2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2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18.6" calcext:value-type="float">
            <text:p><text:s/>18.6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2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2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2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19.8" calcext:value-type="float">
            <text:p><text:s/>19.8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2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2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2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58.2" calcext:value-type="float">
            <text:p><text:s/>1,458.2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26" calcext:value-type="float">
            <text:p><text:s/>1,326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22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6/10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2/07/08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2/08/05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5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4" office:value-type="float" office:value="67194.5" calcext:value-type="float" table:number-columns-spanned="2" table:number-rows-spanned="1">
            <text:p>67,194.50</text:p>
          </table:table-cell>
          <table:covered-table-cell table:style-name="ce25"/>
          <table:table-cell table:number-columns-repeated="1009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2-08-15T13:38:25</meta:creation-date>
    <dc:creator>CBC</dc:creator>
    <dc:date>2012-08-15T13:39:06</dc:date>
    <meta:document-statistic meta:table-count="3" meta:cell-count="330" meta:object-count="1"/>
    <meta:generator>NDC_ODF_Application_Tools/1.0.3$Windows_X86_64 LibreOffice_project/8ad3e16aadc5e73175a2d44b1abec8638aa18880</meta:generator>
  </office:meta>
</office:document-meta>
</file>