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8/06/30</text:p>
          </table:table-cell>
          <table:table-cell table:style-name="ce12" office:value-type="float" office:value="63.5" calcext:value-type="float" table:number-columns-spanned="1" table:number-rows-spanned="30">
            <text:p>63.5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098/07/01</text:p>
          </table:table-cell>
          <table:table-cell table:style-name="ce19" office:value-type="float" office:value="1448.5" calcext:value-type="float">
            <text:p>1,448.50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098/08/03</text:p>
          </table:table-cell>
          <table:table-cell table:style-name="ce13" office:value-type="float" office:value="912.5" calcext:value-type="float">
            <text:p>912.5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098/09/01</text:p>
          </table:table-cell>
          <table:table-cell table:style-name="ce13" office:value-type="float" office:value="28.5" calcext:value-type="float">
            <text:p>28.5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098/10/01</text:p>
          </table:table-cell>
          <table:table-cell table:style-name="ce13" office:value-type="float" office:value="33" calcext:value-type="float">
            <text:p>33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488" calcext:value-type="float">
            <text:p>488</text:p>
          </table:table-cell>
          <table:covered-table-cell table:style-name="ce18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189.5" calcext:value-type="float">
            <text:p>189.5</text:p>
          </table:table-cell>
          <table:covered-table-cell table:style-name="ce18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387.5" calcext:value-type="float">
            <text:p>387.5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3</text:p>
          </table:table-cell>
          <table:table-cell table:style-name="ce19" office:value-type="float" office:value="4622.5" calcext:value-type="float">
            <text:p>4,622.50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605.5" calcext:value-type="float">
            <text:p>605.5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41.7" calcext:value-type="float">
            <text:p>41.7</text:p>
          </table:table-cell>
          <table:covered-table-cell table:style-name="ce18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662.3" calcext:value-type="float">
            <text:p>662.3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53.5" calcext:value-type="float">
            <text:p>53.5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203" calcext:value-type="float">
            <text:p>203</text:p>
          </table:table-cell>
          <table:covered-table-cell table:style-name="ce18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5</text:p>
          </table:table-cell>
          <table:table-cell table:style-name="ce19" office:value-type="float" office:value="2687" calcext:value-type="float">
            <text:p>2,687.00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9" office:value-type="float" office:value="1226" calcext:value-type="float">
            <text:p>1,226.00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75.5" calcext:value-type="float">
            <text:p>75.5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6</text:p>
          </table:table-cell>
          <table:table-cell table:style-name="ce19" office:value-type="float" office:value="1302.5" calcext:value-type="float">
            <text:p>1,302.50</text:p>
          </table:table-cell>
          <table:covered-table-cell table:style-name="ce18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433" calcext:value-type="float">
            <text:p>433</text:p>
          </table:table-cell>
          <table:covered-table-cell table:style-name="ce18"/>
          <table:table-cell table:style-name="ce7" office:value-type="string" calcext:value-type="string">
            <text:p>       09/07</text:p>
          </table:table-cell>
          <table:table-cell table:style-name="ce19" office:value-type="float" office:value="1255" calcext:value-type="float">
            <text:p>1,255.00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52.5" calcext:value-type="float">
            <text:p>152.5</text:p>
          </table:table-cell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7.5" calcext:value-type="float">
            <text:p>107.5</text:p>
          </table:table-cell>
          <table:covered-table-cell table:style-name="ce18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9" office:value-type="float" office:value="2577.5" calcext:value-type="float">
            <text:p>2,577.50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320.5" calcext:value-type="float">
            <text:p>320.5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99" calcext:value-type="float">
            <text:p>199</text:p>
          </table:table-cell>
          <table:covered-table-cell table:style-name="ce18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295.1" calcext:value-type="float">
            <text:p>295.1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72.5" calcext:value-type="float">
            <text:p>72.5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131.5" calcext:value-type="float">
            <text:p>131.5</text:p>
          </table:table-cell>
          <table:covered-table-cell table:style-name="ce18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9" office:value-type="float" office:value="3279.5" calcext:value-type="float">
            <text:p>3,279.50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139" calcext:value-type="float">
            <text:p>139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209" calcext:value-type="float">
            <text:p>209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802.5" calcext:value-type="float">
            <text:p>802.5</text:p>
          </table:table-cell>
          <table:covered-table-cell table:style-name="ce18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8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302.3" calcext:value-type="float">
            <text:p>302.3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2</text:p>
          </table:table-cell>
          <table:table-cell table:style-name="ce19" office:value-type="float" office:value="2321" calcext:value-type="float">
            <text:p>2,321.00</text:p>
          </table:table-cell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28.5" calcext:value-type="float">
            <text:p>28.5</text:p>
          </table:table-cell>
          <table:covered-table-cell table:style-name="ce18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90.5" calcext:value-type="float">
            <text:p>90.5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476" calcext:value-type="float">
            <text:p>476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71.5" calcext:value-type="float">
            <text:p>171.5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16" calcext:value-type="float">
            <text:p>316</text:p>
          </table:table-cell>
          <table:covered-table-cell table:style-name="ce18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101" calcext:value-type="float">
            <text:p>101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41.5" calcext:value-type="float">
            <text:p>41.5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61" calcext:value-type="float">
            <text:p>161</text:p>
          </table:table-cell>
          <table:covered-table-cell table:style-name="ce18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9" office:value-type="float" office:value="3232.7" calcext:value-type="float">
            <text:p>3,232.70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166" calcext:value-type="float">
            <text:p>166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306" calcext:value-type="float">
            <text:p>306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493" calcext:value-type="float">
            <text:p>493</text:p>
          </table:table-cell>
          <table:covered-table-cell table:style-name="ce18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215.5" calcext:value-type="float">
            <text:p>215.5</text:p>
          </table:table-cell>
          <table:covered-table-cell table:style-name="ce18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354" calcext:value-type="float">
            <text:p>354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9" office:value-type="float" office:value="3322.5" calcext:value-type="float">
            <text:p>3,322.50</text:p>
          </table:table-cell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18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48.5" calcext:value-type="float">
            <text:p>48.5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635" calcext:value-type="float">
            <text:p>635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51" calcext:value-type="float">
            <text:p>151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274" calcext:value-type="float">
            <text:p>274</text:p>
          </table:table-cell>
          <table:covered-table-cell table:style-name="ce18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9</text:p>
          </table:table-cell>
          <table:table-cell table:style-name="ce19" office:value-type="float" office:value="2069" calcext:value-type="float">
            <text:p>2,069.00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04.5" calcext:value-type="float">
            <text:p>104.5</text:p>
          </table:table-cell>
          <table:covered-table-cell table:style-name="ce18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451.5" calcext:value-type="float">
            <text:p>451.5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95.5" calcext:value-type="float">
            <text:p>195.5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63" calcext:value-type="float">
            <text:p>63</text:p>
          </table:table-cell>
          <table:covered-table-cell table:style-name="ce18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72.5" calcext:value-type="float">
            <text:p>172.5</text:p>
          </table:table-cell>
          <table:covered-table-cell table:style-name="ce18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176" calcext:value-type="float">
            <text:p>176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9" office:value-type="float" office:value="2357" calcext:value-type="float">
            <text:p>2,357.00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5.5" calcext:value-type="float">
            <text:p>15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63.5" calcext:value-type="float">
            <text:p>163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45.5" calcext:value-type="float">
            <text:p>45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9" office:value-type="float" office:value="1594.5" calcext:value-type="float">
            <text:p>1,594.50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246.5" calcext:value-type="float">
            <text:p>246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525.5" calcext:value-type="float">
            <text:p>525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142" calcext:value-type="float">
            <text:p>142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26.5" calcext:value-type="float">
            <text:p>26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565" calcext:value-type="float">
            <text:p>56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57" calcext:value-type="float">
            <text:p>57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63.5" calcext:value-type="float">
            <text:p>63.5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37160.1" calcext:value-type="float">
            <text:p>37,160.10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5174" calcext:value-type="float">
            <text:p>5,174.00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4940" calcext:value-type="float">
            <text:p>4,940.00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11/02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098/12/01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number-columns-spanned="1" table:number-rows-spanned="21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18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.5" calcext:value-type="float">
            <text:p>1.5</text:p>
          </table:table-cell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16" calcext:value-type="float">
            <text:p>11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61" calcext:value-type="float">
            <text:p>61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8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44" calcext:value-type="float">
            <text:p>14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87" calcext:value-type="float">
            <text:p>187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73" calcext:value-type="float">
            <text:p>7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111" calcext:value-type="float">
            <text:p>11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86" calcext:value-type="float">
            <text:p>8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1338" calcext:value-type="float">
            <text:p>1,338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1" office:value-type="float" office:value="50466" calcext:value-type="float" table:number-columns-spanned="2" table:number-rows-spanned="1">
            <text:p>50,466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29T13:38:17</meta:creation-date>
    <dc:creator>中央銀行</dc:creator>
    <dc:date>2009-06-29T13:38:29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