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26</text:p>
          </table:table-cell>
          <table:table-cell table:style-name="ce11" office:value-type="float" office:value="29" calcext:value-type="float">
            <text:p>29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5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6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6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6"/>
          <table:table-cell table:style-name="ce6" office:value-type="string" calcext:value-type="string">
            <text:p>       05/04</text:p>
          </table:table-cell>
          <table:table-cell table:style-name="ce17" office:value-type="float" office:value="1142" calcext:value-type="float">
            <text:p>1,142.00</text:p>
          </table:table-cell>
          <table:covered-table-cell table:style-name="ce16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04</text:p>
          </table:table-cell>
          <table:table-cell table:style-name="ce17" office:value-type="float" office:value="5299" calcext:value-type="float">
            <text:p>5,299.00</text:p>
          </table:table-cell>
          <table:covered-table-cell table:style-name="ce16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6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6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907.5" calcext:value-type="float">
            <text:p>907.5</text:p>
          </table:table-cell>
          <table:covered-table-cell table:style-name="ce16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6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6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06</text:p>
          </table:table-cell>
          <table:table-cell table:style-name="ce17" office:value-type="float" office:value="2024.5" calcext:value-type="float">
            <text:p>2,024.50</text:p>
          </table:table-cell>
          <table:covered-table-cell table:style-name="ce16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6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6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6"/>
          <table:table-cell table:style-name="ce6" office:value-type="string" calcext:value-type="string">
            <text:p>       04/08</text:p>
          </table:table-cell>
          <table:table-cell table:style-name="ce17" office:value-type="float" office:value="1157" calcext:value-type="float">
            <text:p>1,157.00</text:p>
          </table:table-cell>
          <table:covered-table-cell table:style-name="ce16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6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6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6"/>
          <table:table-cell table:style-name="ce6" office:value-type="string" calcext:value-type="string">
            <text:p>       05/11</text:p>
          </table:table-cell>
          <table:table-cell table:style-name="ce17" office:value-type="float" office:value="1270" calcext:value-type="float">
            <text:p>1,270.00</text:p>
          </table:table-cell>
          <table:covered-table-cell table:style-name="ce16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09</text:p>
          </table:table-cell>
          <table:table-cell table:style-name="ce17" office:value-type="float" office:value="1065.5" calcext:value-type="float">
            <text:p>1,065.50</text:p>
          </table:table-cell>
          <table:covered-table-cell table:style-name="ce16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6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6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6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6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6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1</text:p>
          </table:table-cell>
          <table:table-cell table:style-name="ce17" office:value-type="float" office:value="3095.5" calcext:value-type="float">
            <text:p>3,095.50</text:p>
          </table:table-cell>
          <table:covered-table-cell table:style-name="ce16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6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6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41" calcext:value-type="float">
            <text:p>541</text:p>
          </table:table-cell>
          <table:covered-table-cell table:style-name="ce16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6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6"/>
          <table:table-cell table:style-name="ce6" office:value-type="string" calcext:value-type="string">
            <text:p>       06/15</text:p>
          </table:table-cell>
          <table:table-cell table:style-name="ce17" office:value-type="float" office:value="1136.5" calcext:value-type="float">
            <text:p>1,136.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3</text:p>
          </table:table-cell>
          <table:table-cell table:style-name="ce17" office:value-type="float" office:value="1708.5" calcext:value-type="float">
            <text:p>1,708.50</text:p>
          </table:table-cell>
          <table:covered-table-cell table:style-name="ce16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6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6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43" calcext:value-type="float">
            <text:p>543</text:p>
          </table:table-cell>
          <table:covered-table-cell table:style-name="ce16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6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6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5</text:p>
          </table:table-cell>
          <table:table-cell table:style-name="ce17" office:value-type="float" office:value="1745" calcext:value-type="float">
            <text:p>1,745.00</text:p>
          </table:table-cell>
          <table:covered-table-cell table:style-name="ce16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6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6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6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6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6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6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6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6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8</text:p>
          </table:table-cell>
          <table:table-cell table:style-name="ce17" office:value-type="float" office:value="3252" calcext:value-type="float">
            <text:p>3,252.00</text:p>
          </table:table-cell>
          <table:covered-table-cell table:style-name="ce16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6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6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6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6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6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0</text:p>
          </table:table-cell>
          <table:table-cell table:style-name="ce17" office:value-type="float" office:value="1713.5" calcext:value-type="float">
            <text:p>1,713.50</text:p>
          </table:table-cell>
          <table:covered-table-cell table:style-name="ce16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6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6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6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6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6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2</text:p>
          </table:table-cell>
          <table:table-cell table:style-name="ce17" office:value-type="float" office:value="1146.5" calcext:value-type="float">
            <text:p>1,146.50</text:p>
          </table:table-cell>
          <table:covered-table-cell table:style-name="ce16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6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6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6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6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5</text:p>
          </table:table-cell>
          <table:table-cell table:style-name="ce17" office:value-type="float" office:value="1694.5" calcext:value-type="float">
            <text:p>1,694.50</text:p>
          </table:table-cell>
          <table:covered-table-cell table:style-name="ce16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627" calcext:value-type="float">
            <text:p>627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97" calcext:value-type="float">
            <text:p>97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30031.6" calcext:value-type="float">
            <text:p>30,031.6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5645.8" calcext:value-type="float">
            <text:p>5,645.8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3960.05" calcext:value-type="float">
            <text:p>3,960.05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2358.5" calcext:value-type="float">
            <text:p>2,358.50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5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5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5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6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6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6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6"/>
          <table:table-cell table:style-name="ce6" office:value-type="string" calcext:value-type="string">
            <text:p>       08/07</text:p>
          </table:table-cell>
          <table:table-cell table:style-name="ce17" office:value-type="float" office:value="1030" calcext:value-type="float">
            <text:p>1,030.0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6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6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6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6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6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6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835.5" calcext:value-type="float">
            <text:p>835.5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1424" calcext:value-type="float">
            <text:p>1,424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980" calcext:value-type="float">
            <text:p>980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21" office:value-type="float" office:value="45332.45" calcext:value-type="float" table:number-columns-spanned="2" table:number-rows-spanned="1">
            <text:p>45,332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25T13:55:35</meta:creation-date>
    <dc:creator>中央銀行</dc:creator>
    <dc:date>2009-02-25T13:57:17</dc:date>
    <meta:print-date>2009-02-25T13:56:09</meta:print-date>
    <meta:document-statistic meta:table-count="4" meta:cell-count="302" meta:object-count="0"/>
    <meta:generator>NDC_ODF_Application_Tools/1.0.3$Windows_X86_64 LibreOffice_project/8ad3e16aadc5e73175a2d44b1abec8638aa18880</meta:generator>
  </office:meta>
</office:document-meta>
</file>