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09</text:p>
          </table:table-cell>
          <table:table-cell table:style-name="ce11" office:value-type="float" office:value="5175" calcext:value-type="float">
            <text:p>5,175.0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10/01</text:p>
          </table:table-cell>
          <table:table-cell table:style-name="ce12" office:value-type="float" office:value="443.5" calcext:value-type="float">
            <text:p>443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11/02</text:p>
          </table:table-cell>
          <table:table-cell table:style-name="ce12" office:value-type="float" office:value="795" calcext:value-type="float">
            <text:p>79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12/01</text:p>
          </table:table-cell>
          <table:table-cell table:style-name="ce12" office:value-type="float" office:value="25.5" calcext:value-type="float">
            <text:p>25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1/01</text:p>
          </table:table-cell>
          <table:table-cell table:style-name="ce12" office:value-type="float" office:value="67" calcext:value-type="float">
            <text:p>67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311.5" calcext:value-type="float">
            <text:p>311.5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4419" calcext:value-type="float">
            <text:p>4,419.0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539" calcext:value-type="float">
            <text:p>53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568.5" calcext:value-type="float">
            <text:p>2,568.50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527.5" calcext:value-type="float">
            <text:p>527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50.5" calcext:value-type="float">
            <text:p>50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3144" calcext:value-type="float">
            <text:p>3,144.00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1416" calcext:value-type="float">
            <text:p>1,416.00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548.5" calcext:value-type="float">
            <text:p>548.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1729" calcext:value-type="float">
            <text:p>1,729.0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2125.5" calcext:value-type="float">
            <text:p>2,125.5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577.9" calcext:value-type="float">
            <text:p>577.9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664.5" calcext:value-type="float">
            <text:p>664.5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373.5" calcext:value-type="float">
            <text:p>373.5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354.2" calcext:value-type="float">
            <text:p>354.2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95.5" calcext:value-type="float">
            <text:p>95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27" calcext:value-type="float">
            <text:p>1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2277.5" calcext:value-type="float">
            <text:p>2,277.5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642.5" calcext:value-type="float">
            <text:p>642.5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411" calcext:value-type="float">
            <text:p>411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90.5" calcext:value-type="float">
            <text:p>190.5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647" calcext:value-type="float">
            <text:p>1,647.0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85.5" calcext:value-type="float">
            <text:p>485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48.5" calcext:value-type="float">
            <text:p>48.5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03.5" calcext:value-type="float">
            <text:p>10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688.3" calcext:value-type="float">
            <text:p>1,688.30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287.5" calcext:value-type="float">
            <text:p>287.5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399" calcext:value-type="float">
            <text:p>399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077" calcext:value-type="float">
            <text:p>1,077.00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86" calcext:value-type="float">
            <text:p>286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96.5" calcext:value-type="float">
            <text:p>9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519.65" calcext:value-type="float">
            <text:p>519.65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4" calcext:value-type="float">
            <text:p>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211.5" calcext:value-type="float">
            <text:p>211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396.5" calcext:value-type="float">
            <text:p>1,396.50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6" calcext:value-type="float">
            <text:p>9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6.5" calcext:value-type="float">
            <text:p>8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880.25" calcext:value-type="float">
            <text:p>22,880.2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648.1" calcext:value-type="float">
            <text:p>14,648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62.5" calcext:value-type="float">
            <text:p>6,96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07.5" calcext:value-type="float">
            <text:p>2,80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5" calcext:value-type="float">
            <text:p>1,475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2/01</text:p>
          </table:table-cell>
          <table:table-cell table:style-name="ce12" office:value-type="float" office:value="403" calcext:value-type="float">
            <text:p>403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099/03/01</text:p>
          </table:table-cell>
          <table:table-cell table:style-name="ce12" office:value-type="float" office:value="76" calcext:value-type="float">
            <text:p>76</text:p>
          </table:table-cell>
          <table:table-cell table:style-name="ce16" table:number-columns-spanned="1" table:number-rows-spanned="19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77" calcext:value-type="float">
            <text:p>2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556" calcext:value-type="float">
            <text:p>556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75.5" calcext:value-type="float">
            <text:p>175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70.5" calcext:value-type="float">
            <text:p>170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577.5" calcext:value-type="float">
            <text:p>577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651.5" calcext:value-type="float">
            <text:p>65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816.5" calcext:value-type="float">
            <text:p>81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85" calcext:value-type="float">
            <text:p>18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215" calcext:value-type="float">
            <text:p>2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89.2" calcext:value-type="float">
            <text:p>189.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3.35" calcext:value-type="float">
            <text:p>33.3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307.05" calcext:value-type="float">
            <text:p>4,307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713" calcext:value-type="float">
            <text:p>713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3793.4" calcext:value-type="float" table:number-columns-spanned="2" table:number-rows-spanned="1">
            <text:p>53,793.40</text:p>
          </table:table-cell>
          <table:covered-table-cell table:style-name="ce20"/>
          <table:table-cell table:number-columns-repeated="1009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9-08T13:32:14</meta:creation-date>
    <dc:creator>中央銀行</dc:creator>
    <dc:date>2009-09-08T13:32:26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