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140000000F7B217C76469946F6.png" manifest:media-type="image/png"/>
  <manifest:file-entry manifest:full-path="Basic/Standard/script-lb.xml" manifest:media-type="text/xml"/>
  <manifest:file-entry manifest:full-path="Basic/VBAProject/Sheet1.xml" manifest:media-type="text/xml"/>
  <manifest:file-entry manifest:full-path="Basic/VBAProject/Module1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16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1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18</text:p>
          </table:table-cell>
          <table:table-cell table:style-name="ce11" office:value-type="float" office:value="3104" calcext:value-type="float">
            <text:p>3,104.00 </text:p>
          </table:table-cell>
          <table:table-cell table:style-name="ce16"/>
          <table:table-cell table:style-name="ce6" office:value-type="string" calcext:value-type="string">
            <text:p>101/05/01</text:p>
          </table:table-cell>
          <table:table-cell table:style-name="ce11" office:value-type="float" office:value="170" calcext:value-type="float">
            <text:p>170.00 </text:p>
          </table:table-cell>
          <table:table-cell table:style-name="ce16"/>
          <table:table-cell table:style-name="ce6" office:value-type="string" calcext:value-type="string">
            <text:p>101/06/01</text:p>
          </table:table-cell>
          <table:table-cell table:style-name="ce11" office:value-type="float" office:value="202.8" calcext:value-type="float">
            <text:p>202.80 </text:p>
          </table:table-cell>
          <table:table-cell table:style-name="ce16"/>
          <table:table-cell table:style-name="ce6" office:value-type="string" calcext:value-type="string">
            <text:p>101/07/02</text:p>
          </table:table-cell>
          <table:table-cell table:style-name="ce11" office:value-type="float" office:value="381" calcext:value-type="float">
            <text:p>381.00 </text:p>
          </table:table-cell>
          <table:table-cell table:style-name="ce16"/>
          <table:table-cell table:style-name="ce6" office:value-type="string" calcext:value-type="string">
            <text:p>101/08/01</text:p>
          </table:table-cell>
          <table:table-cell table:style-name="ce11" office:value-type="float" office:value="59" calcext:value-type="float">
            <text:p>59.00 </text:p>
          </table:table-cell>
          <table:table-cell table:style-name="ce18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70.5" calcext:value-type="float">
            <text:p>470.50 </text:p>
          </table:table-cell>
          <table:table-cell table:style-name="ce16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3946.2" calcext:value-type="float">
            <text:p>3,946.20 </text:p>
          </table:table-cell>
          <table:table-cell table:style-name="ce16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135" calcext:value-type="float">
            <text:p>135.00 </text:p>
          </table:table-cell>
          <table:table-cell table:style-name="ce16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52" calcext:value-type="float">
            <text:p>52.00 </text:p>
          </table:table-cell>
          <table:table-cell table:style-name="ce16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51.5" calcext:value-type="float">
            <text:p>5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324.5" calcext:value-type="float">
            <text:p>3,324.50 </text:p>
          </table:table-cell>
          <table:table-cell table:style-name="ce16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693.5" calcext:value-type="float">
            <text:p>693.50 </text:p>
          </table:table-cell>
          <table:table-cell table:style-name="ce16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261" calcext:value-type="float">
            <text:p>261.00 </text:p>
          </table:table-cell>
          <table:table-cell table:style-name="ce16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" calcext:value-type="float">
            <text:p>10.00 </text:p>
          </table:table-cell>
          <table:table-cell table:style-name="ce16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73" calcext:value-type="float">
            <text:p>7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2670" calcext:value-type="float">
            <text:p>2,670.00 </text:p>
          </table:table-cell>
          <table:table-cell table:style-name="ce16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226.5" calcext:value-type="float">
            <text:p>226.50 </text:p>
          </table:table-cell>
          <table:table-cell table:style-name="ce16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76.4" calcext:value-type="float">
            <text:p>76.40 </text:p>
          </table:table-cell>
          <table:table-cell table:style-name="ce16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76" calcext:value-type="float">
            <text:p>176.00 </text:p>
          </table:table-cell>
          <table:table-cell table:style-name="ce16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677" calcext:value-type="float">
            <text:p>677.00 </text:p>
          </table:table-cell>
          <table:table-cell table:style-name="ce16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0.5" calcext:value-type="float">
            <text:p>2,240.50 </text:p>
          </table:table-cell>
          <table:table-cell table:style-name="ce16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365.5" calcext:value-type="float">
            <text:p>365.50 </text:p>
          </table:table-cell>
          <table:table-cell table:style-name="ce16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281.5" calcext:value-type="float">
            <text:p>281.50 </text:p>
          </table:table-cell>
          <table:table-cell table:style-name="ce16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088" calcext:value-type="float">
            <text:p>1,08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.00 </text:p>
          </table:table-cell>
          <table:table-cell table:style-name="ce16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487" calcext:value-type="float">
            <text:p>1,487.00 </text:p>
          </table:table-cell>
          <table:table-cell table:style-name="ce16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81" calcext:value-type="float">
            <text:p>181.00 </text:p>
          </table:table-cell>
          <table:table-cell table:style-name="ce16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221" calcext:value-type="float">
            <text:p>1,221.00 </text:p>
          </table:table-cell>
          <table:table-cell table:style-name="ce16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74" calcext:value-type="float">
            <text:p>7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054.5" calcext:value-type="float">
            <text:p>2,054.50 </text:p>
          </table:table-cell>
          <table:table-cell table:style-name="ce16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409" calcext:value-type="float">
            <text:p>1,409.00 </text:p>
          </table:table-cell>
          <table:table-cell table:style-name="ce16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9.5" calcext:value-type="float">
            <text:p>219.50 </text:p>
          </table:table-cell>
          <table:table-cell table:style-name="ce16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194" calcext:value-type="float">
            <text:p>194.00 </text:p>
          </table:table-cell>
          <table:table-cell table:style-name="ce16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74" calcext:value-type="float">
            <text:p>7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041" calcext:value-type="float">
            <text:p>1,041.00 </text:p>
          </table:table-cell>
          <table:table-cell table:style-name="ce16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231" calcext:value-type="float">
            <text:p>231.00 </text:p>
          </table:table-cell>
          <table:table-cell table:style-name="ce16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86.5" calcext:value-type="float">
            <text:p>1,486.50 </text:p>
          </table:table-cell>
          <table:table-cell table:style-name="ce16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85" calcext:value-type="float">
            <text:p>285.00 </text:p>
          </table:table-cell>
          <table:table-cell table:style-name="ce16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81" calcext:value-type="float">
            <text:p>8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515" calcext:value-type="float">
            <text:p>2,515.00 </text:p>
          </table:table-cell>
          <table:table-cell table:style-name="ce16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2228" calcext:value-type="float">
            <text:p>2,228.00 </text:p>
          </table:table-cell>
          <table:table-cell table:style-name="ce16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64" calcext:value-type="float">
            <text:p>164.00 </text:p>
          </table:table-cell>
          <table:table-cell table:style-name="ce16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49.5" calcext:value-type="float">
            <text:p>149.50 </text:p>
          </table:table-cell>
          <table:table-cell table:style-name="ce16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24.5" calcext:value-type="float">
            <text:p>12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1216" calcext:value-type="float">
            <text:p>1,216.00 </text:p>
          </table:table-cell>
          <table:table-cell table:style-name="ce16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704" calcext:value-type="float">
            <text:p>704.00 </text:p>
          </table:table-cell>
          <table:table-cell table:style-name="ce16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345.5" calcext:value-type="float">
            <text:p>345.50 </text:p>
          </table:table-cell>
          <table:table-cell table:style-name="ce16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72.8" calcext:value-type="float">
            <text:p>372.80 </text:p>
          </table:table-cell>
          <table:table-cell table:style-name="ce16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46" calcext:value-type="float">
            <text:p>14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2700" calcext:value-type="float">
            <text:p>2,700.00 </text:p>
          </table:table-cell>
          <table:table-cell table:style-name="ce16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2423" calcext:value-type="float">
            <text:p>2,423.00 </text:p>
          </table:table-cell>
          <table:table-cell table:style-name="ce16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203" calcext:value-type="float">
            <text:p>203.00 </text:p>
          </table:table-cell>
          <table:table-cell table:style-name="ce16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04" calcext:value-type="float">
            <text:p>404.00 </text:p>
          </table:table-cell>
          <table:table-cell table:style-name="ce16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89" calcext:value-type="float">
            <text:p>8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778" calcext:value-type="float">
            <text:p>778.00 </text:p>
          </table:table-cell>
          <table:table-cell table:style-name="ce16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86" calcext:value-type="float">
            <text:p>586.00 </text:p>
          </table:table-cell>
          <table:table-cell table:style-name="ce16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282.5" calcext:value-type="float">
            <text:p>282.50 </text:p>
          </table:table-cell>
          <table:table-cell table:style-name="ce16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57" calcext:value-type="float">
            <text:p>257.00 </text:p>
          </table:table-cell>
          <table:table-cell table:style-name="ce16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112" calcext:value-type="float">
            <text:p>1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4" calcext:value-type="float">
            <text:p>124.00 </text:p>
          </table:table-cell>
          <table:table-cell table:style-name="ce16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430.5" calcext:value-type="float">
            <text:p>2,430.50 </text:p>
          </table:table-cell>
          <table:table-cell table:style-name="ce16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14.5" calcext:value-type="float">
            <text:p>214.50 </text:p>
          </table:table-cell>
          <table:table-cell table:style-name="ce16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48.7" calcext:value-type="float">
            <text:p>48.70 </text:p>
          </table:table-cell>
          <table:table-cell table:style-name="ce16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5" calcext:value-type="float">
            <text:p>8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table-cell table:style-name="ce16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02" calcext:value-type="float">
            <text:p>502.00 </text:p>
          </table:table-cell>
          <table:table-cell table:style-name="ce16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46.5" calcext:value-type="float">
            <text:p>46.50 </text:p>
          </table:table-cell>
          <table:table-cell table:style-name="ce16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6" calcext:value-type="float">
            <text:p>6.00 </text:p>
          </table:table-cell>
          <table:table-cell table:style-name="ce16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61" calcext:value-type="float">
            <text:p>6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table-cell table:style-name="ce16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12" calcext:value-type="float">
            <text:p>212.00 </text:p>
          </table:table-cell>
          <table:table-cell table:style-name="ce16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94.5" calcext:value-type="float">
            <text:p>94.50 </text:p>
          </table:table-cell>
          <table:table-cell table:style-name="ce16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7" calcext:value-type="float">
            <text:p>7.00 </text:p>
          </table:table-cell>
          <table:table-cell table:style-name="ce16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66" calcext:value-type="float">
            <text:p>6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table-cell table:style-name="ce16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4384" calcext:value-type="float">
            <text:p>4,384.00 </text:p>
          </table:table-cell>
          <table:table-cell table:style-name="ce16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110" calcext:value-type="float">
            <text:p>110.00 </text:p>
          </table:table-cell>
          <table:table-cell table:style-name="ce16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40" calcext:value-type="float">
            <text:p>40.00 </text:p>
          </table:table-cell>
          <table:table-cell table:style-name="ce16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7" calcext:value-type="float">
            <text:p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table-cell table:style-name="ce16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691.5" calcext:value-type="float">
            <text:p>2,691.50 </text:p>
          </table:table-cell>
          <table:table-cell table:style-name="ce16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96" calcext:value-type="float">
            <text:p>96.00 </text:p>
          </table:table-cell>
          <table:table-cell table:style-name="ce16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48.00 </text:p>
          </table:table-cell>
          <table:table-cell table:style-name="ce16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0" calcext:value-type="float">
            <text:p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table-cell table:style-name="ce16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08" calcext:value-type="float">
            <text:p>208.00 </text:p>
          </table:table-cell>
          <table:table-cell table:style-name="ce16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90" calcext:value-type="float">
            <text:p>90.00 </text:p>
          </table:table-cell>
          <table:table-cell table:style-name="ce16"/>
          <table:table-cell table:style-name="ce6"/>
          <table:table-cell table:style-name="ce11"/>
          <table:table-cell table:style-name="ce16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" calcext:value-type="float">
            <text:p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table-cell table:style-name="ce16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1" calcext:value-type="float">
            <text:p>201.00 </text:p>
          </table:table-cell>
          <table:table-cell table:style-name="ce16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0.5" calcext:value-type="float">
            <text:p>50.50 </text:p>
          </table:table-cell>
          <table:table-cell table:style-name="ce16"/>
          <table:table-cell table:style-name="ce6"/>
          <table:table-cell table:style-name="ce11"/>
          <table:table-cell table:style-name="ce16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8" calcext:value-type="float">
            <text:p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table-cell table:style-name="ce16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85" calcext:value-type="float">
            <text:p>85.00 </text:p>
          </table:table-cell>
          <table:table-cell table:style-name="ce16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45" calcext:value-type="float">
            <text:p>45.00 </text:p>
          </table:table-cell>
          <table:table-cell table:style-name="ce16"/>
          <table:table-cell table:style-name="ce6"/>
          <table:table-cell table:style-name="ce11"/>
          <table:table-cell table:style-name="ce16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46.5" calcext:value-type="float">
            <text:p>4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table-cell table:style-name="ce16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55" calcext:value-type="float">
            <text:p>55.00 </text:p>
          </table:table-cell>
          <table:table-cell table:style-name="ce16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34" calcext:value-type="float">
            <text:p>34.00 </text:p>
          </table:table-cell>
          <table:table-cell table:style-name="ce16"/>
          <table:table-cell table:style-name="ce6"/>
          <table:table-cell table:style-name="ce11"/>
          <table:table-cell table:style-name="ce16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.5" calcext:value-type="float">
            <text:p>4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table-cell table:style-name="ce16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2" calcext:value-type="float">
            <text:p>52.00 </text:p>
          </table:table-cell>
          <table:table-cell table:style-name="ce16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67" calcext:value-type="float">
            <text:p>67.00 </text:p>
          </table:table-cell>
          <table:table-cell table:style-name="ce16"/>
          <table:table-cell table:style-name="ce6"/>
          <table:table-cell table:style-name="ce11"/>
          <table:table-cell table:style-name="ce16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73" calcext:value-type="float">
            <text:p>7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table-cell table:style-name="ce16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56" calcext:value-type="float">
            <text:p>56.00 </text:p>
          </table:table-cell>
          <table:table-cell table:style-name="ce16"/>
          <table:table-cell table:style-name="ce6"/>
          <table:table-cell table:style-name="ce11"/>
          <table:table-cell table:style-name="ce16"/>
          <table:table-cell table:style-name="ce6"/>
          <table:table-cell table:style-name="ce11"/>
          <table:table-cell table:style-name="ce16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table-cell table:style-name="ce16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26.50 </text:p>
          </table:table-cell>
          <table:table-cell table:style-name="ce16"/>
          <table:table-cell table:style-name="ce6"/>
          <table:table-cell table:style-name="ce11"/>
          <table:table-cell table:style-name="ce16"/>
          <table:table-cell table:style-name="ce6"/>
          <table:table-cell table:style-name="ce11"/>
          <table:table-cell table:style-name="ce16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table-cell table:style-name="ce16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3.00 </text:p>
          </table:table-cell>
          <table:table-cell table:style-name="ce16"/>
          <table:table-cell table:style-name="ce6"/>
          <table:table-cell table:style-name="ce11"/>
          <table:table-cell table:style-name="ce16"/>
          <table:table-cell table:style-name="ce6"/>
          <table:table-cell table:style-name="ce11"/>
          <table:table-cell table:style-name="ce16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table-cell table:style-name="ce16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90" calcext:value-type="float">
            <text:p>90.00 </text:p>
          </table:table-cell>
          <table:table-cell table:style-name="ce16"/>
          <table:table-cell table:style-name="ce6"/>
          <table:table-cell table:style-name="ce11"/>
          <table:table-cell table:style-name="ce16"/>
          <table:table-cell table:style-name="ce6"/>
          <table:table-cell table:style-name="ce11"/>
          <table:table-cell table:style-name="ce16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table-cell table:style-name="ce16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20" calcext:value-type="float">
            <text:p>120.00 </text:p>
          </table:table-cell>
          <table:table-cell table:style-name="ce16"/>
          <table:table-cell table:style-name="ce6"/>
          <table:table-cell table:style-name="ce11"/>
          <table:table-cell table:style-name="ce16"/>
          <table:table-cell table:style-name="ce6"/>
          <table:table-cell table:style-name="ce11"/>
          <table:table-cell table:style-name="ce16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20751.5" calcext:value-type="float">
            <text:p>20,75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27461.2" calcext:value-type="float">
            <text:p>27,461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4770.7" calcext:value-type="float">
            <text:p>4,770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3933.5" calcext:value-type="float">
            <text:p>3,93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2444" calcext:value-type="float">
            <text:p>2,444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60.00 </text:p>
          </table:table-cell>
          <table:table-cell table:style-name="ce16"/>
          <table:table-cell table:style-name="ce6" office:value-type="string" calcext:value-type="string">
            <text:p>101/10/01</text:p>
          </table:table-cell>
          <table:table-cell table:style-name="ce11" office:value-type="float" office:value="117" calcext:value-type="float">
            <text:p>117.00 </text:p>
          </table:table-cell>
          <table:table-cell table:style-name="ce18" table:number-columns-spanned="1" table:number-rows-spanned="21"/>
          <table:table-cell table:style-name="ce19" office:value-type="string" calcext:value-type="string" table:number-columns-spanned="1" table:number-rows-spanned="21">
            <text:p>101/11/05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8" table:number-columns-spanned="1" table:number-rows-spanned="21"/>
          <table:table-cell table:style-name="ce19" office:value-type="string" calcext:value-type="string" table:number-columns-spanned="1" table:number-rows-spanned="21">
            <text:p>101/12/10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8" table:number-columns-spanned="1" table:number-rows-spanned="21"/>
          <table:table-cell table:style-name="ce19" office:value-type="string" calcext:value-type="string" table:number-columns-spanned="1" table:number-rows-spanned="21">
            <text:p>102/01/07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8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5.5" calcext:value-type="float">
            <text:p>105.50 </text:p>
          </table:table-cell>
          <table:table-cell table:style-name="ce16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8" calcext:value-type="float">
            <text:p>28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3.6" calcext:value-type="float">
            <text:p>23.60 </text:p>
          </table:table-cell>
          <table:table-cell table:style-name="ce16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94" calcext:value-type="float">
            <text:p>94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67.5" calcext:value-type="float">
            <text:p>67.50 </text:p>
          </table:table-cell>
          <table:table-cell table:style-name="ce16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7" calcext:value-type="float">
            <text:p>107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52" calcext:value-type="float">
            <text:p>52.00 </text:p>
          </table:table-cell>
          <table:table-cell table:style-name="ce16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08" calcext:value-type="float">
            <text:p>108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61" calcext:value-type="float">
            <text:p>61.00 </text:p>
          </table:table-cell>
          <table:table-cell table:style-name="ce16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079.5" calcext:value-type="float">
            <text:p>1,079.5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0" calcext:value-type="float">
            <text:p>80.00 </text:p>
          </table:table-cell>
          <table:table-cell table:style-name="ce16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10" calcext:value-type="float">
            <text:p>110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053" calcext:value-type="float">
            <text:p>1,053.00 </text:p>
          </table:table-cell>
          <table:table-cell table:style-name="ce16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42" calcext:value-type="float">
            <text:p>42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86.5" calcext:value-type="float">
            <text:p>86.50 </text:p>
          </table:table-cell>
          <table:table-cell table:style-name="ce16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8" calcext:value-type="float">
            <text:p>108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81" calcext:value-type="float">
            <text:p>81.00 </text:p>
          </table:table-cell>
          <table:table-cell table:style-name="ce16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9.5" calcext:value-type="float">
            <text:p>109.5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55" calcext:value-type="float">
            <text:p>55.00 </text:p>
          </table:table-cell>
          <table:table-cell table:style-name="ce16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0" calcext:value-type="float">
            <text:p>110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85" calcext:value-type="float">
            <text:p>85.00 </text:p>
          </table:table-cell>
          <table:table-cell table:style-name="ce16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" calcext:value-type="float">
            <text:p>7.00 </text:p>
          </table:table-cell>
          <table:table-cell table:style-name="ce16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36" calcext:value-type="float">
            <text:p>36.00 </text:p>
          </table:table-cell>
          <table:table-cell table:style-name="ce16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9" calcext:value-type="float">
            <text:p>39.00 </text:p>
          </table:table-cell>
          <table:table-cell table:style-name="ce16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23" calcext:value-type="float">
            <text:p>23.00 </text:p>
          </table:table-cell>
          <table:table-cell table:style-name="ce16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5" calcext:value-type="float">
            <text:p>25.00 </text:p>
          </table:table-cell>
          <table:table-cell table:style-name="ce16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7.5" calcext:value-type="float">
            <text:p>17.50 </text:p>
          </table:table-cell>
          <table:table-cell table:style-name="ce16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9" calcext:value-type="float">
            <text:p>9.00 </text:p>
          </table:table-cell>
          <table:table-cell table:style-name="ce16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11" calcext:value-type="float">
            <text:p>11.00 </text:p>
          </table:table-cell>
          <table:table-cell table:style-name="ce16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3" calcext:value-type="float">
            <text:p>33.00 </text:p>
          </table:table-cell>
          <table:table-cell table:style-name="ce16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2010.6" calcext:value-type="float">
            <text:p>2,01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2013" calcext:value-type="float">
            <text:p>2,01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08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3/07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4/08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3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9384.5" calcext:value-type="float" table:number-columns-spanned="2" table:number-rows-spanned="1">
            <text:p>69,384.50</text:p>
          </table:table-cell>
          <table:covered-table-cell table:style-name="ce22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4-10T13:23:38</meta:creation-date>
    <dc:creator>中央銀行</dc:creator>
    <dc:date>2012-04-17T13:29:00</dc:date>
    <meta:document-statistic meta:table-count="1" meta:cell-count="322" meta:object-count="1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1.xml><?xml version="1.0" encoding="utf-8"?>
<!DOCTYPE module  PUBLIC '-//OpenOffice.org//DTD OfficeDocument 1.0//EN'  'module.dtd'>
<script:module xmlns:script="http://openoffice.org/2000/script" script:name="Module11" script:language="StarBasic" script:moduleType="normal">Rem Attribute VBA_ModuleType=VBAModule
Option VBASupport 1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