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14</text:p>
          </table:table-cell>
          <table:table-cell table:style-name="ce12" office:value-type="float" office:value="5609" calcext:value-type="float">
            <text:p><text:s/>5,609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95.5" calcext:value-type="float">
            <text:p><text:s/>595.5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000.4" calcext:value-type="float">
            <text:p><text:s/>41,000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30.2" calcext:value-type="float">
            <text:p><text:s/>11,13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2" calcext:value-type="float">
            <text:p><text:s/>1,72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6" calcext:value-type="float">
            <text:p><text:s/>1,3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917.6" calcext:value-type="float" table:number-columns-spanned="2" table:number-rows-spanned="1">
            <text:p>70,917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13T11:23:02</meta:creation-date>
    <dc:creator>CBC</dc:creator>
    <dc:date>2015-07-13T11:23:44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