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16</text:p>
          </table:table-cell>
          <table:table-cell table:style-name="ce12" office:value-type="float" office:value="2911.5" calcext:value-type="float">
            <text:p><text:s/>2,911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3319.5" calcext:value-type="float">
            <text:p><text:s/>3,319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6950.3" calcext:value-type="float">
            <text:p><text:s/>6,950.3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095" calcext:value-type="float">
            <text:p><text:s/>2,095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14" calcext:value-type="float">
            <text:p><text:s/>1,21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922.5" calcext:value-type="float">
            <text:p><text:s/>1,922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443.2" calcext:value-type="float">
            <text:p><text:s/>1,443.2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671" calcext:value-type="float">
            <text:p><text:s/>4,67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929.8" calcext:value-type="float">
            <text:p><text:s/>5,929.8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40.5" calcext:value-type="float">
            <text:p><text:s/>2,640.5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78" calcext:value-type="float">
            <text:p><text:s/>578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5573" calcext:value-type="float">
            <text:p><text:s/>5,573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04" calcext:value-type="float">
            <text:p><text:s/>504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360.5" calcext:value-type="float">
            <text:p><text:s/>2,360.5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5511" calcext:value-type="float">
            <text:p><text:s/>5,511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466.8" calcext:value-type="float">
            <text:p><text:s/>1,466.8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55" calcext:value-type="float">
            <text:p><text:s/>155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13.5" calcext:value-type="float">
            <text:p><text:s/>2,013.5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95.5" calcext:value-type="float">
            <text:p><text:s/>595.5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095.9" calcext:value-type="float">
            <text:p><text:s/>33,095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914.7" calcext:value-type="float">
            <text:p><text:s/>18,914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" calcext:value-type="float">
            <text:p><text:s/>2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98" calcext:value-type="float">
            <text:p><text:s/>1,79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1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5/02/24</text:p>
          </table:table-cell>
          <table:table-cell table:style-name="ce12" office:value-type="float" office:value="1300" calcext:value-type="float" table:number-columns-spanned="1" table:number-rows-spanned="22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<text:s/>1,4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2" calcext:value-type="float">
            <text:p><text:s/>1,36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7/04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9/15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7/14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1089.6" calcext:value-type="float" table:number-columns-spanned="2" table:number-rows-spanned="1">
            <text:p>71,089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15T11:11:45</meta:creation-date>
    <dc:creator>CBC</dc:creator>
    <dc:date>2015-07-15T11:14:54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