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4</text:p>
          </table:table-cell>
          <table:table-cell table:style-name="ce12" office:value-type="float" office:value="4184" calcext:value-type="float">
            <text:p><text:s/>4,184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2489" calcext:value-type="float">
            <text:p><text:s/>2,48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3405.5" calcext:value-type="float">
            <text:p><text:s/>3,40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544" calcext:value-type="float">
            <text:p><text:s/>544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515" calcext:value-type="float">
            <text:p><text:s/>515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328" calcext:value-type="float">
            <text:p><text:s/>2,32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378.7" calcext:value-type="float">
            <text:p><text:s/>3,378.7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351" calcext:value-type="float">
            <text:p><text:s/>351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990" calcext:value-type="float">
            <text:p><text:s/>2,990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48.5" calcext:value-type="float">
            <text:p><text:s/>848.5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235.5" calcext:value-type="float">
            <text:p><text:s/>3,235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24.7" calcext:value-type="float">
            <text:p><text:s/>28,62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959" calcext:value-type="float">
            <text:p><text:s/>20,95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37" calcext:value-type="float">
            <text:p><text:s/>4,43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5.3" calcext:value-type="float">
            <text:p><text:s/>2,815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4/08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5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06/10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9.1" calcext:value-type="float">
            <text:p><text:s/>1,379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262.3" calcext:value-type="float" table:number-columns-spanned="2" table:number-rows-spanned="1">
            <text:p>67,262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9-13T13:40:11</meta:creation-date>
    <dc:creator>CBC</dc:creator>
    <dc:date>2012-09-13T13:40:56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