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15</text:p>
          </table:table-cell>
          <table:table-cell table:style-name="ce12" office:value-type="float" office:value="2295.5" calcext:value-type="float">
            <text:p><text:s/>2,295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391.4" calcext:value-type="float">
            <text:p><text:s/>35,39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77.2" calcext:value-type="float">
            <text:p><text:s/>16,67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1" calcext:value-type="float">
            <text:p><text:s/>1,75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4" calcext:value-type="float">
            <text:p><text:s/>1,3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1092.6" calcext:value-type="float" table:number-columns-spanned="2" table:number-rows-spanned="1">
            <text:p>71,09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14T11:54:16</meta:creation-date>
    <dc:creator>陳勝傑</dc:creator>
    <dc:date>2015-07-14T16:14:23</dc:date>
    <meta:document-statistic meta:table-count="4" meta:cell-count="368" meta:object-count="1"/>
    <meta:generator>NDC_ODF_Application_Tools/1.0.3$Windows_X86_64 LibreOffice_project/8ad3e16aadc5e73175a2d44b1abec8638aa18880</meta:generator>
  </office:meta>
</office:document-meta>
</file>