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30</text:p>
          </table:table-cell>
          <table:table-cell table:style-name="ce12" office:value-type="float" office:value="6789.8" calcext:value-type="float">
            <text:p><text:s/>6,78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4654.5" calcext:value-type="float">
            <text:p><text:s/>4,65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6375.8" calcext:value-type="float">
            <text:p><text:s/>6,375.8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768" calcext:value-type="float">
            <text:p><text:s/>2,76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260" calcext:value-type="float">
            <text:p><text:s/>2,26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235.5" calcext:value-type="float">
            <text:p><text:s/>2,235.5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397.3" calcext:value-type="float">
            <text:p><text:s/>1,397.3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000.5" calcext:value-type="float">
            <text:p><text:s/>2,000.5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38.5" calcext:value-type="float">
            <text:p><text:s/>538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144.5" calcext:value-type="float">
            <text:p><text:s/>2,144.5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978.5" calcext:value-type="float">
            <text:p><text:s/>1,978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93.7" calcext:value-type="float">
            <text:p><text:s/>1,393.7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035.5" calcext:value-type="float">
            <text:p><text:s/>2,035.5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616" calcext:value-type="float">
            <text:p><text:s/>616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5659" calcext:value-type="float">
            <text:p><text:s/>5,659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2257.5" calcext:value-type="float">
            <text:p><text:s/>2,257.5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938.5" calcext:value-type="float">
            <text:p><text:s/>2,938.5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664.3" calcext:value-type="float">
            <text:p><text:s/>8,664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611.3" calcext:value-type="float">
            <text:p><text:s/>42,611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6" calcext:value-type="float">
            <text:p><text:s/>2,00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4" calcext:value-type="float">
            <text:p><text:s/>1,47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9162.6" calcext:value-type="float" table:number-columns-spanned="2" table:number-rows-spanned="1">
            <text:p>69,162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27T13:36:14</meta:creation-date>
    <dc:creator>陳勝傑</dc:creator>
    <dc:date>2015-03-27T16:09:57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