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25</text:p>
          </table:table-cell>
          <table:table-cell table:style-name="ce12" office:value-type="float" office:value="5900.8" calcext:value-type="float">
            <text:p><text:s/>5,900.8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016" calcext:value-type="float">
            <text:p><text:s/>2,01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703.9" calcext:value-type="float">
            <text:p><text:s/>703.9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609" calcext:value-type="float">
            <text:p><text:s/>5,609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295.5" calcext:value-type="float">
            <text:p><text:s/>2,295.5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911.5" calcext:value-type="float">
            <text:p><text:s/>2,911.5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80.3" calcext:value-type="float">
            <text:p><text:s/>12,480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46.2" calcext:value-type="float">
            <text:p><text:s/>39,14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8" calcext:value-type="float">
            <text:p><text:s/>2,02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472.5" calcext:value-type="float" table:number-columns-spanned="2" table:number-rows-spanned="1">
            <text:p>70,472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24T13:34:27</meta:creation-date>
    <dc:creator>陳勝傑</dc:creator>
    <dc:date>2015-06-24T14:34:02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