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25</text:p>
          </table:table-cell>
          <table:table-cell table:style-name="ce12" office:value-type="float" office:value="2280.5" calcext:value-type="float">
            <text:p><text:s/>2,280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144.5" calcext:value-type="float">
            <text:p><text:s/>2,144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978.5" calcext:value-type="float">
            <text:p><text:s/>1,978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93.7" calcext:value-type="float">
            <text:p><text:s/>1,393.7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035.5" calcext:value-type="float">
            <text:p><text:s/>2,035.5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616" calcext:value-type="float">
            <text:p><text:s/>616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659" calcext:value-type="float">
            <text:p><text:s/>5,659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96.3" calcext:value-type="float">
            <text:p><text:s/>14,096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92.3" calcext:value-type="float">
            <text:p><text:s/>37,29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6" calcext:value-type="float">
            <text:p><text:s/>1,9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" calcext:value-type="float">
            <text:p><text:s/>1,44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155.6" calcext:value-type="float" table:number-columns-spanned="2" table:number-rows-spanned="1">
            <text:p>69,155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24T13:36:03</meta:creation-date>
    <dc:creator>陳勝傑</dc:creator>
    <dc:date>2015-03-24T15:31:58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