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2">
          <table:table-cell table:style-name="ce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4/03/24</text:p>
          </table:table-cell>
          <table:table-cell table:style-name="ce12" office:value-type="float" office:value="5644" calcext:value-type="float">
            <text:p><text:s/>5,644.00 </text:p>
          </table:table-cell>
          <table:table-cell table:style-name="ce17" table:number-columns-spanned="1" table:number-rows-spanned="22"/>
          <table:table-cell table:style-name="ce6" office:value-type="string" calcext:value-type="string">
            <text:p>104/04/01</text:p>
          </table:table-cell>
          <table:table-cell table:style-name="ce12" office:value-type="float" office:value="4654.5" calcext:value-type="float">
            <text:p><text:s/>4,654.50 </text:p>
          </table:table-cell>
          <table:table-cell table:style-name="ce17" table:number-columns-spanned="1" table:number-rows-spanned="22"/>
          <table:table-cell table:style-name="ce6" office:value-type="string" calcext:value-type="string">
            <text:p>104/05/01</text:p>
          </table:table-cell>
          <table:table-cell table:style-name="ce12" office:value-type="float" office:value="24" calcext:value-type="float">
            <text:p><text:s/>24.00 </text:p>
          </table:table-cell>
          <table:table-cell table:style-name="ce17" table:number-columns-spanned="1" table:number-rows-spanned="22"/>
          <table:table-cell table:style-name="ce6" office:value-type="string" calcext:value-type="string">
            <text:p>104/06/01</text:p>
          </table:table-cell>
          <table:table-cell table:style-name="ce12" office:value-type="float" office:value="26" calcext:value-type="float">
            <text:p><text:s/>26.00 </text:p>
          </table:table-cell>
          <table:table-cell table:style-name="ce17" table:number-columns-spanned="1" table:number-rows-spanned="22"/>
          <table:table-cell table:style-name="ce6" office:value-type="string" calcext:value-type="string">
            <text:p>104/07/01</text:p>
          </table:table-cell>
          <table:table-cell table:style-name="ce12" office:value-type="float" office:value="2" calcext:value-type="float">
            <text:p><text:s/>2.00 </text:p>
          </table:table-cell>
          <table:table-cell table:style-name="ce17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2280.5" calcext:value-type="float">
            <text:p><text:s/>2,280.50 </text:p>
          </table:table-cell>
          <table:covered-table-cell table:style-name="ce18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6375.8" calcext:value-type="float">
            <text:p><text:s/>6,375.80 </text:p>
          </table:table-cell>
          <table:covered-table-cell table:style-name="ce18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216" calcext:value-type="float">
            <text:p><text:s/>1,216.00 </text:p>
          </table:table-cell>
          <table:covered-table-cell table:style-name="ce18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8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225" calcext:value-type="float">
            <text:p><text:s/>1,22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3110.5" calcext:value-type="float">
            <text:p><text:s/>3,110.50 </text:p>
          </table:table-cell>
          <table:covered-table-cell table:style-name="ce18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2768" calcext:value-type="float">
            <text:p><text:s/>2,768.00 </text:p>
          </table:table-cell>
          <table:covered-table-cell table:style-name="ce18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8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8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2260" calcext:value-type="float">
            <text:p><text:s/>2,260.00 </text:p>
          </table:table-cell>
          <table:covered-table-cell table:style-name="ce18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14" calcext:value-type="float">
            <text:p><text:s/>114.00 </text:p>
          </table:table-cell>
          <table:covered-table-cell table:style-name="ce18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8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6789.8" calcext:value-type="float">
            <text:p><text:s/>6,789.80 </text:p>
          </table:table-cell>
          <table:covered-table-cell table:style-name="ce18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2235.5" calcext:value-type="float">
            <text:p><text:s/>2,235.50 </text:p>
          </table:table-cell>
          <table:covered-table-cell table:style-name="ce18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8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8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1874.5" calcext:value-type="float">
            <text:p><text:s/>1,874.50 </text:p>
          </table:table-cell>
          <table:covered-table-cell table:style-name="ce18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397.3" calcext:value-type="float">
            <text:p><text:s/>1,397.30 </text:p>
          </table:table-cell>
          <table:covered-table-cell table:style-name="ce18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8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1211" calcext:value-type="float">
            <text:p><text:s/>1,211.00 </text:p>
          </table:table-cell>
          <table:covered-table-cell table:style-name="ce18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2000.5" calcext:value-type="float">
            <text:p><text:s/>2,000.50 </text:p>
          </table:table-cell>
          <table:covered-table-cell table:style-name="ce18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8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64" calcext:value-type="float">
            <text:p><text:s/>64.00 </text:p>
          </table:table-cell>
          <table:covered-table-cell table:style-name="ce18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538.5" calcext:value-type="float">
            <text:p><text:s/>538.50 </text:p>
          </table:table-cell>
          <table:covered-table-cell table:style-name="ce18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8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8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2144.5" calcext:value-type="float">
            <text:p><text:s/>2,144.50 </text:p>
          </table:table-cell>
          <table:covered-table-cell table:style-name="ce18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8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8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969" calcext:value-type="float">
            <text:p><text:s/>969.00 </text:p>
          </table:table-cell>
          <table:covered-table-cell table:style-name="ce18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8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8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978.5" calcext:value-type="float">
            <text:p><text:s/>1,978.50 </text:p>
          </table:table-cell>
          <table:covered-table-cell table:style-name="ce18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8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8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393.7" calcext:value-type="float">
            <text:p><text:s/>1,393.70 </text:p>
          </table:table-cell>
          <table:covered-table-cell table:style-name="ce18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8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8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2035.5" calcext:value-type="float">
            <text:p><text:s/>2,035.50 </text:p>
          </table:table-cell>
          <table:covered-table-cell table:style-name="ce18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8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8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616" calcext:value-type="float">
            <text:p><text:s/>616.00 </text:p>
          </table:table-cell>
          <table:covered-table-cell table:style-name="ce18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8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8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8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8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8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67" calcext:value-type="float">
            <text:p><text:s/>67.00 </text:p>
          </table:table-cell>
          <table:covered-table-cell table:style-name="ce18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8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129" calcext:value-type="float">
            <text:p><text:s/>129.00 </text:p>
          </table:table-cell>
          <table:covered-table-cell table:style-name="ce18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62" calcext:value-type="float">
            <text:p><text:s/>62.00 </text:p>
          </table:table-cell>
          <table:covered-table-cell table:style-name="ce18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8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8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8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8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8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9740.3" calcext:value-type="float">
            <text:p><text:s/>19,740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1675.3" calcext:value-type="float">
            <text:p><text:s/>31,675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72" calcext:value-type="float">
            <text:p><text:s/>1,872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99" calcext:value-type="float">
            <text:p><text:s/>1,89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50" calcext:value-type="float">
            <text:p><text:s/>1,35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4/08/03</text:p>
          </table:table-cell>
          <table:table-cell table:style-name="ce12" office:value-type="float" office:value="1202" calcext:value-type="float">
            <text:p><text:s/>1,202.00 </text:p>
          </table:table-cell>
          <table:table-cell table:style-name="ce17" table:number-columns-spanned="1" table:number-rows-spanned="16"/>
          <table:table-cell table:style-name="ce6" office:value-type="string" calcext:value-type="string">
            <text:p>104/09/01</text:p>
          </table:table-cell>
          <table:table-cell table:style-name="ce12" office:value-type="float" office:value="9" calcext:value-type="float">
            <text:p><text:s/>9.00 </text:p>
          </table:table-cell>
          <table:table-cell table:style-name="ce17" table:number-columns-spanned="1" table:number-rows-spanned="16"/>
          <table:table-cell table:style-name="ce6" office:value-type="string" calcext:value-type="string">
            <text:p>104/10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 table:number-columns-spanned="1" table:number-rows-spanned="16"/>
          <table:table-cell table:style-name="ce6" office:value-type="string" calcext:value-type="string">
            <text:p>104/11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 table:number-columns-spanned="1" table:number-rows-spanned="16"/>
          <table:table-cell table:style-name="ce6" office:value-type="string" calcext:value-type="string">
            <text:p>104/12/07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 table:number-columns-spanned="1" table:number-rows-spanned="1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219" calcext:value-type="float">
            <text:p><text:s/>1,219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7" calcext:value-type="float">
            <text:p><text:s/>107.00 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8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8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85" calcext:value-type="float">
            <text:p><text:s/>1,48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35" calcext:value-type="float">
            <text:p><text:s/>1,43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5/01/04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 table:number-columns-spanned="1" table:number-rows-spanned="2"/>
          <table:table-cell table:style-name="ce19" office:value-type="string" calcext:value-type="string" table:number-columns-spanned="1" table:number-rows-spanned="2">
            <text:p>105/02/24</text:p>
          </table:table-cell>
          <table:table-cell table:style-name="ce12" office:value-type="float" office:value="1300" calcext:value-type="float" table:number-columns-spanned="1" table:number-rows-spanned="2">
            <text:p><text:s/>1,300.00 </text:p>
          </table:table-cell>
          <table:table-cell table:style-name="ce17" table:number-columns-spanned="1" table:number-rows-spanned="2"/>
          <table:table-cell table:style-name="ce6" office:value-type="string" calcext:value-type="string">
            <text:p>105/03/03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7" table:number-columns-spanned="1" table:number-rows-spanned="2"/>
          <table:table-cell table:style-name="ce19" office:value-type="string" calcext:value-type="string" table:number-columns-spanned="1" table:number-rows-spanned="2">
            <text:p>105/04/14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style-name="ce19" office:value-type="string" calcext:value-type="string" table:number-columns-spanned="1" table:number-rows-spanned="2">
            <text:p>105/05/12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7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8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12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1/12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3/16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4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4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8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9156.6" calcext:value-type="float" table:number-columns-spanned="2" table:number-rows-spanned="1">
            <text:p>69,156.60</text:p>
          </table:table-cell>
          <table:covered-table-cell table:style-name="ce21"/>
          <table:table-cell table:number-columns-repeated="100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5-03-23T13:32:26</meta:creation-date>
    <dc:creator>陳勝傑</dc:creator>
    <dc:date>2015-03-23T16:08:13</dc:date>
    <meta:document-statistic meta:table-count="4" meta:cell-count="358" meta:object-count="1"/>
    <meta:generator>NDC_ODF_Application_Tools/1.0.3$Windows_X86_64 LibreOffice_project/8ad3e16aadc5e73175a2d44b1abec8638aa18880</meta:generator>
  </office:meta>
</office:document-meta>
</file>