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12</text:p>
          </table:table-cell>
          <table:table-cell table:style-name="ce12" office:value-type="float" office:value="2818.5" calcext:value-type="float">
            <text:p><text:s/>2,818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268.3" calcext:value-type="float">
            <text:p><text:s/>33,26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12.1" calcext:value-type="float">
            <text:p><text:s/>18,012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1" calcext:value-type="float">
            <text:p><text:s/>1,7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9" calcext:value-type="float">
            <text:p><text:s/>1,2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236.4" calcext:value-type="float" table:number-columns-spanned="2" table:number-rows-spanned="1">
            <text:p>68,236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11T13:34:38</meta:creation-date>
    <dc:creator>陳勝傑</dc:creator>
    <dc:date>2014-12-11T16:11:11</dc:date>
    <meta:print-date>2014-12-11T13:35:30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