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24</text:p>
          </table:table-cell>
          <table:table-cell table:style-name="ce12" office:value-type="float" office:value="2097.6" calcext:value-type="float">
            <text:p><text:s/>2,097.6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744.1" calcext:value-type="float">
            <text:p><text:s/>10,744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817.4" calcext:value-type="float">
            <text:p><text:s/>40,81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6" calcext:value-type="float">
            <text:p><text:s/>1,8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<text:s/>1,3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36" calcext:value-type="float" table:number-columns-spanned="2" table:number-rows-spanned="1">
            <text:p>68,73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21T13:36:22</meta:creation-date>
    <dc:creator>陳勝傑</dc:creator>
    <dc:date>2014-11-21T16:14:48</dc:date>
    <meta:print-date>2014-11-21T13:36:45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