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-T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8mm" fo:min-width="2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<text:span text:style-name="T3">四十二</text:span><text:span text:style-name="T4">    </text:span><text:span text:style-name="T5">產物保險合作社損益</text:span></text:p>
          </table:table-cell>
          <table:covered-table-cell table:number-columns-repeated="6" table:style-name="ce11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6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2" office:value-type="string" calcext:value-type="string" table:number-columns-spanned="2" table:number-rows-spanned="1">
            <text:p>101<text:span text:style-name="T8">年</text:span>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100<text:span text:style-name="T8">年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7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費收入</text:p>
          </table:table-cell>
          <table:table-cell table:style-name="ce13" office:value-type="float" office:value="83" calcext:value-type="float">
            <text:p>83</text:p>
          </table:table-cell>
          <table:table-cell table:style-name="ce18" table:formula="of:=+[.C8]/[.$C$21]*100" office:value-type="float" office:value="332" calcext:value-type="float">
            <text:p>332.0</text:p>
          </table:table-cell>
          <table:table-cell table:style-name="ce13" office:value-type="float" office:value="91" calcext:value-type="float">
            <text:p>91</text:p>
          </table:table-cell>
          <table:table-cell table:style-name="ce18" office:value-type="float" office:value="337" calcext:value-type="float">
            <text:p>337.0</text:p>
          </table:table-cell>
          <table:table-cell table:style-name="ce13" table:formula="of:=+[.C8]-[.E8]" office:value-type="float" office:value="-8" calcext:value-type="float">
            <text:p>-8</text:p>
          </table:table-cell>
          <table:table-cell table:style-name="ce29" table:formula="of:=+[.G8]/[.E8]*100" office:value-type="float" office:value="-8.79120879120879" calcext:value-type="float">
            <text:p>-8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收入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減：再保費支出</text:p>
          </table:table-cell>
          <table:table-cell table:style-name="ce13" office:value-type="float" office:value="-68" calcext:value-type="float">
            <text:p>-68</text:p>
          </table:table-cell>
          <table:table-cell table:style-name="ce18" table:formula="of:=+[.C10]/[.$C$21]*100" office:value-type="float" office:value="-272" calcext:value-type="float">
            <text:p>-272.0</text:p>
          </table:table-cell>
          <table:table-cell table:style-name="ce13" office:value-type="float" office:value="-85" calcext:value-type="float">
            <text:p>-85</text:p>
          </table:table-cell>
          <table:table-cell table:style-name="ce19" office:value-type="float" office:value="-314.8" calcext:value-type="float">
            <text:p>-314.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減：未滿期保費準備淨變動</text:p>
          </table:table-cell>
          <table:table-cell table:style-name="ce13" office:value-type="float" office:value="-4" calcext:value-type="float">
            <text:p>-4</text:p>
          </table:table-cell>
          <table:table-cell table:style-name="ce18" table:formula="of:=+[.C11]/[.$C$21]*100" office:value-type="float" office:value="-16" calcext:value-type="float">
            <text:p>-16.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.7" calcext:value-type="float">
            <text:p>3.7</text:p>
          </table:table-cell>
          <table:table-cell table:style-name="ce13" table:formula="of:=+[.C11]-[.E11]" office:value-type="float" office:value="-5" calcext:value-type="float">
            <text:p>-5</text:p>
          </table:table-cell>
          <table:table-cell table:style-name="ce29" table:formula="of:=+[.G11]/[.E11]*100" office:value-type="float" office:value="-500" calcext:value-type="float">
            <text:p>-50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收入</text:p>
          </table:table-cell>
          <table:table-cell table:style-name="ce13" office:value-type="float" office:value="11" calcext:value-type="float">
            <text:p>11</text:p>
          </table:table-cell>
          <table:table-cell table:style-name="ce18" table:formula="of:=+[.C12]/[.$C$21]*100" office:value-type="float" office:value="44" calcext:value-type="float">
            <text:p>44.0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.0</text:p>
          </table:table-cell>
          <table:table-cell table:style-name="ce13" table:formula="of:=+[.C12]-[.E12]" office:value-type="float" office:value="-6" calcext:value-type="float">
            <text:p>-6</text:p>
          </table:table-cell>
          <table:table-cell table:style-name="ce29" table:formula="of:=+[.G12]/[.E12]*100" office:value-type="float" office:value="-35.2941176470588" calcext:value-type="float">
            <text:p>-35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+[.C13]/[.$C$21]*100" office:value-type="float" office:value="12" calcext:value-type="float">
            <text:p>12.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1.1" calcext:value-type="float">
            <text:p>11.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金融資產及金融負債評價損益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用權益法認列之投資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兌換損益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office:annotation draw:style-name="gr1" draw:text-style-name="P2" svg:width="32.15mm" svg:height="20.58mm" svg:x="95.9mm" svg:y="123.42mm" draw:caption-point-x="-4.09mm" draw:caption-point-y="2.81mm">
              <dc:date>2019-07-11T00:00:00</dc:date>
              <text:p text:style-name="P1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損益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收益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5" table:formula="of:=SUM([.C8:.C20])" office:value-type="float" office:value="25" calcext:value-type="float">
            <text:p>25</text:p>
          </table:table-cell>
          <table:table-cell table:style-name="ce20" table:formula="of:=+[.C21]/[.$C$21]*100" office:value-type="float" office:value="100" calcext:value-type="float">
            <text:p>100.0</text:p>
          </table:table-cell>
          <table:table-cell table:style-name="ce15" table:formula="of:=SUM([.E8:.E20])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</text:p>
          </table:table-cell>
          <table:table-cell table:style-name="ce16" table:formula="of:=+[.C21]-[.E21]" office:value-type="float" office:value="-2" calcext:value-type="float">
            <text:p>-2</text:p>
          </table:table-cell>
          <table:table-cell table:style-name="ce25" table:formula="of:=+[.G21]/[.E21]*100" office:value-type="float" office:value="-7.40740740740741" calcext:value-type="float">
            <text:p>-7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3"/>
          <table:table-cell table:style-name="ce18"/>
          <table:table-cell table:style-name="ce13"/>
          <table:table-cell table:style-name="ce19"/>
          <table:table-cell table:style-name="ce13"/>
          <table:table-cell table:style-name="ce2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險賠款與給付</text:p>
          </table:table-cell>
          <table:table-cell table:style-name="ce13" office:value-type="float" office:value="39" calcext:value-type="float">
            <text:p>39</text:p>
          </table:table-cell>
          <table:table-cell table:style-name="ce18" table:formula="of:=+[.C23]/[.$C$21]*100" office:value-type="float" office:value="156" calcext:value-type="float">
            <text:p>156.0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211.1" calcext:value-type="float">
            <text:p>211.1</text:p>
          </table:table-cell>
          <table:table-cell table:style-name="ce13" table:formula="of:=+[.C23]-[.E23]" office:value-type="float" office:value="-18" calcext:value-type="float">
            <text:p>-18</text:p>
          </table:table-cell>
          <table:table-cell table:style-name="ce29" table:formula="of:=+[.G23]/[.E23]*100" office:value-type="float" office:value="-31.5789473684211" calcext:value-type="float">
            <text:p>-31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賠款與給付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減：攤回再保賠款與給付</text:p>
          </table:table-cell>
          <table:table-cell table:style-name="ce13" office:value-type="float" office:value="-32" calcext:value-type="float">
            <text:p>-32</text:p>
          </table:table-cell>
          <table:table-cell table:style-name="ce18" table:formula="of:=+[.C25]/[.$C$21]*100" office:value-type="float" office:value="-128" calcext:value-type="float">
            <text:p>-128.0</text:p>
          </table:table-cell>
          <table:table-cell table:style-name="ce13" office:value-type="float" office:value="-54" calcext:value-type="float">
            <text:p>-54</text:p>
          </table:table-cell>
          <table:table-cell table:style-name="ce18" office:value-type="float" office:value="-200" calcext:value-type="float">
            <text:p>-200.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淨變動</text:p>
          </table:table-cell>
          <table:table-cell table:style-name="ce13" office:value-type="float" office:value="-1" calcext:value-type="float">
            <text:p>-1</text:p>
          </table:table-cell>
          <table:table-cell table:style-name="ce18" table:formula="of:=+[.C26]/[.$C$21]*100" office:value-type="float" office:value="-4" calcext:value-type="float">
            <text:p>-4.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4.8" calcext:value-type="float">
            <text:p>14.8</text:p>
          </table:table-cell>
          <table:table-cell table:style-name="ce13" table:formula="of:=+[.C26]-[.E26]" office:value-type="float" office:value="-5" calcext:value-type="float">
            <text:p>-5</text:p>
          </table:table-cell>
          <table:table-cell table:style-name="ce29" table:formula="of:=+[.G26]/[.E26]*100" office:value-type="float" office:value="-125" calcext:value-type="float">
            <text:p>-125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具金融商品性質之保險契約準備淨變動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承保費用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支出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3" office:value-type="float" office:value="19" calcext:value-type="float">
            <text:p>19</text:p>
          </table:table-cell>
          <table:table-cell table:style-name="ce18" table:formula="of:=+[.C30]/[.$C$21]*100" office:value-type="float" office:value="76" calcext:value-type="float">
            <text:p>76.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70.4" calcext:value-type="float">
            <text:p>70.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費用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6" table:formula="of:=SUM([.C23:.C32])" office:value-type="float" office:value="25" calcext:value-type="float">
            <text:p>25</text:p>
          </table:table-cell>
          <table:table-cell table:style-name="ce20" table:formula="of:=+[.C33]/[.$C$21]*100" office:value-type="float" office:value="100" calcext:value-type="float">
            <text:p>100.0</text:p>
          </table:table-cell>
          <table:table-cell table:style-name="ce16" table:formula="of:=SUM([.E23:.E32])" office:value-type="float" office:value="26" calcext:value-type="float">
            <text:p>26</text:p>
          </table:table-cell>
          <table:table-cell table:style-name="ce17" office:value-type="float" office:value="96.3" calcext:value-type="float">
            <text:p>96.3</text:p>
          </table:table-cell>
          <table:table-cell table:style-name="ce16" table:formula="of:=+[.C33]-[.E33]" office:value-type="float" office:value="-1" calcext:value-type="float">
            <text:p>-1</text:p>
          </table:table-cell>
          <table:table-cell table:style-name="ce25" table:formula="of:=+[.G33]/[.E33]*100" office:value-type="float" office:value="-3.84615384615385" calcext:value-type="float">
            <text:p>-3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3.7" calcext:value-type="float">
            <text:p>3.7</text:p>
          </table:table-cell>
          <table:table-cell table:style-name="ce27" office:value-type="float" office:value="-1" calcext:value-type="float">
            <text:p>-1</text:p>
          </table:table-cell>
          <table:table-cell table:style-name="ce30" table:formula="of:=+[.G34]/[.E34]*100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營業外收入及利益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+[.C35]/[.$C$21]*100" office:value-type="float" office:value="4" calcext:value-type="float">
            <text:p>4.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營業外費用及損失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損益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+[.C37]/[.$C$21]*100" office:value-type="float" office:value="4" calcext:value-type="float">
            <text:p>4.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7.4" calcext:value-type="float">
            <text:p>7.4</text:p>
          </table:table-cell>
          <table:table-cell table:style-name="ce28" table:formula="of:=+[.C37]-[.E37]" office:value-type="float" office:value="-1" calcext:value-type="float">
            <text:p>-1</text:p>
          </table:table-cell>
          <table:table-cell table:style-name="ce31" table:formula="of:=+[.G37]/[.E37]*100" office:value-type="float" office:value="-50" calcext:value-type="float">
            <text:p>-5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非常損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會計原則變動累積影響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+[.C40]/[.$C$21]*100" office:value-type="float" office:value="4" calcext:value-type="float">
            <text:p>4.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7.4" calcext:value-type="float">
            <text:p>7.4</text:p>
          </table:table-cell>
          <table:table-cell table:style-name="ce16" table:formula="of:=+[.C40]-[.E40]" office:value-type="float" office:value="-1" calcext:value-type="float">
            <text:p>-1</text:p>
          </table:table-cell>
          <table:table-cell table:style-name="ce25" table:formula="of:=+[.G40]/[.E40]*100" office:value-type="float" office:value="-50" calcext:value-type="float">
            <text:p>-5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6">:</text:span><text:span text:style-name="T7">上列數據係依據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" table:number-columns-repeated="7"/>
          <table:table-cell table:number-columns-repeated="1015"/>
        </table:table-row>
        <table:table-row table:style-name="ro5" table:number-rows-repeated="34">
          <table:table-cell table:style-name="ce1" table:number-columns-repeated="9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42" style:display-name="PageStyle_101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3-06-17T15:39:43</dc:date>
    <meta:print-date>2013-06-14T10:56:51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