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1</text:p>
          </table:table-cell>
          <table:table-cell table:style-name="ce12" office:value-type="float" office:value="6999.8" calcext:value-type="float">
            <text:p><text:s/>6,99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268.1" calcext:value-type="float">
            <text:p><text:s/>40,26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81.3" calcext:value-type="float">
            <text:p><text:s/>11,58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0" calcext:value-type="float">
            <text:p><text:s/>1,6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7" calcext:value-type="float">
            <text:p><text:s/>1,2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42.4" calcext:value-type="float" table:number-columns-spanned="2" table:number-rows-spanned="1">
            <text:p>68,742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0T13:31:56</meta:creation-date>
    <dc:creator>CBC</dc:creator>
    <dc:date>2014-12-10T13:32:46</dc:date>
    <meta:print-date>2014-12-10T13:32:24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