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9</text:p>
          </table:table-cell>
          <table:table-cell table:style-name="ce12" office:value-type="float" office:value="1902" calcext:value-type="float">
            <text:p><text:s/>1,902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2281.8" calcext:value-type="float">
            <text:p><text:s/>2,281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8" calcext:value-type="float">
            <text:p><text:s/>638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33.5" calcext:value-type="float">
            <text:p><text:s/>233.5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999.8" calcext:value-type="float">
            <text:p><text:s/>6,999.8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343" calcext:value-type="float">
            <text:p><text:s/>5,343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818.5" calcext:value-type="float">
            <text:p><text:s/>2,818.5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54.5" calcext:value-type="float">
            <text:p><text:s/>454.5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247.1" calcext:value-type="float">
            <text:p><text:s/>4,247.1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743.5" calcext:value-type="float">
            <text:p><text:s/>2,743.5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955" calcext:value-type="float">
            <text:p><text:s/>955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59.5" calcext:value-type="float">
            <text:p><text:s/>859.5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168.5" calcext:value-type="float">
            <text:p><text:s/>3,168.5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607" calcext:value-type="float">
            <text:p><text:s/>3,607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431.5" calcext:value-type="float">
            <text:p><text:s/>2,431.5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518.7" calcext:value-type="float">
            <text:p><text:s/>2,518.7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250" calcext:value-type="float">
            <text:p><text:s/>2,250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2808.1" calcext:value-type="float">
            <text:p><text:s/>42,808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658.3" calcext:value-type="float">
            <text:p><text:s/>8,658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0" calcext:value-type="float">
            <text:p><text:s/>1,9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17" calcext:value-type="float">
            <text:p><text:s/>1,61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5" calcext:value-type="float">
            <text:p><text:s/>1,24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274.4" calcext:value-type="float" table:number-columns-spanned="2" table:number-rows-spanned="1">
            <text:p>68,274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2-08T13:35:06</meta:creation-date>
    <dc:creator>陳勝傑</dc:creator>
    <dc:date>2014-12-08T15:53:19</dc:date>
    <meta:print-date>2014-12-08T13:35:46</meta:print-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