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16</text:p>
          </table:table-cell>
          <table:table-cell table:style-name="ce12" office:value-type="float" office:value="3267.65" calcext:value-type="float">
            <text:p><text:s/>3,267.65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0/01</text:p>
          </table:table-cell>
          <table:table-cell table:style-name="ce12" office:value-type="float" office:value="742" calcext:value-type="float">
            <text:p><text:s/>742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1/01</text:p>
          </table:table-cell>
          <table:table-cell table:style-name="ce12" office:value-type="float" office:value="85.8" calcext:value-type="float">
            <text:p><text:s/>85.8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12/02</text:p>
          </table:table-cell>
          <table:table-cell table:style-name="ce12" office:value-type="float" office:value="125" calcext:value-type="float">
            <text:p><text:s/>12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3/01/01</text:p>
          </table:table-cell>
          <table:table-cell table:style-name="ce12" office:value-type="float" office:value="36" calcext:value-type="float">
            <text:p><text:s/>36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531.2" calcext:value-type="float">
            <text:p><text:s/>531.20 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1114" calcext:value-type="float">
            <text:p><text:s/>1,114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87" calcext:value-type="float">
            <text:p><text:s/>87.00 </text:p>
          </table:table-cell>
          <table:covered-table-cell table:style-name="ce17"/>
          <table:table-cell table:style-name="ce6" office:value-type="string" calcext:value-type="string">
            <text:p>       10/03</text:p>
          </table:table-cell>
          <table:table-cell table:style-name="ce12" office:value-type="float" office:value="3294.1" calcext:value-type="float">
            <text:p><text:s/>3,294.10 </text:p>
          </table:table-cell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57.5" calcext:value-type="float">
            <text:p><text:s/>57.5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3248.1" calcext:value-type="float">
            <text:p><text:s/>3,248.10 </text:p>
          </table:table-cell>
          <table:covered-table-cell table:style-name="ce17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3515" calcext:value-type="float">
            <text:p><text:s/>3,515.00 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113.5" calcext:value-type="float">
            <text:p><text:s/>113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022" calcext:value-type="float">
            <text:p><text:s/>1,0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393.75" calcext:value-type="float">
            <text:p><text:s/>2,393.75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5024.7" calcext:value-type="float">
            <text:p><text:s/>5,024.70 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40.5" calcext:value-type="float">
            <text:p><text:s/>40.5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773.5" calcext:value-type="float">
            <text:p><text:s/>2,773.50 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1598" calcext:value-type="float">
            <text:p><text:s/>1,598.00 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117" calcext:value-type="float">
            <text:p><text:s/>1,117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4192" calcext:value-type="float">
            <text:p><text:s/>4,192.00 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3657.6" calcext:value-type="float">
            <text:p><text:s/>3,657.60 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618" calcext:value-type="float">
            <text:p><text:s/>1,618.00 </text:p>
          </table:table-cell>
          <table:covered-table-cell table:style-name="ce17"/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3996" calcext:value-type="float">
            <text:p><text:s/>3,996.00 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3958.9" calcext:value-type="float">
            <text:p><text:s/>3,958.90 </text:p>
          </table:table-cell>
          <table:covered-table-cell table:style-name="ce17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1717.05" calcext:value-type="float">
            <text:p><text:s/>1,717.05 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22" calcext:value-type="float">
            <text:p><text:s/>122.00 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844.2" calcext:value-type="float">
            <text:p><text:s/>844.20 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44.7" calcext:value-type="float">
            <text:p><text:s/>444.70 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1993.5" calcext:value-type="float">
            <text:p><text:s/>1,993.50 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103" calcext:value-type="float">
            <text:p><text:s/>103.00 </text:p>
          </table:table-cell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7</text:p>
          </table:table-cell>
          <table:table-cell table:style-name="ce12" office:value-type="float" office:value="75.8" calcext:value-type="float">
            <text:p><text:s/>75.80 </text:p>
          </table:table-cell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95" calcext:value-type="float">
            <text:p><text:s/>95.00 </text:p>
          </table:table-cell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111.5" calcext:value-type="float">
            <text:p><text:s/>111.50 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02.8" calcext:value-type="float">
            <text:p><text:s/>102.80 </text:p>
          </table:table-cell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66.5" calcext:value-type="float">
            <text:p><text:s/>66.50 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98.8" calcext:value-type="float">
            <text:p><text:s/>98.80 </text:p>
          </table:table-cell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8.5" calcext:value-type="float">
            <text:p><text:s/>48.50 </text:p>
          </table:table-cell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76.5" calcext:value-type="float">
            <text:p><text:s/>76.50 </text:p>
          </table:table-cell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99.8" calcext:value-type="float">
            <text:p><text:s/>99.80 </text:p>
          </table:table-cell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.5" calcext:value-type="float">
            <text:p><text:s/>19.5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0/3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5648.6" calcext:value-type="float">
            <text:p><text:s/>25,648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5639.05" calcext:value-type="float">
            <text:p><text:s/>25,639.0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61.8" calcext:value-type="float">
            <text:p><text:s/>2,361.8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43.5" calcext:value-type="float">
            <text:p><text:s/>2,043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5" calcext:value-type="float">
            <text:p><text:s/>1,405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03</text:p>
          </table:table-cell>
          <table:table-cell table:style-name="ce12" office:value-type="float" office:value="28" calcext:value-type="float">
            <text:p><text:s/>28.00 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103/03/03</text:p>
          </table:table-cell>
          <table:table-cell table:style-name="ce12" office:value-type="float" office:value="41" calcext:value-type="float">
            <text:p><text:s/>41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4/07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5/05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103/06/09</text:p>
          </table:table-cell>
          <table:table-cell table:style-name="ce12" office:value-type="float" office:value="1000" calcext:value-type="float" table:number-columns-spanned="1" table:number-rows-spanned="19">
            <text:p><text:s/>1,000.00 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6.5" calcext:value-type="float">
            <text:p><text:s/>16.5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1012" calcext:value-type="float">
            <text:p><text:s/>1,012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7.5" calcext:value-type="float">
            <text:p><text:s/>27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1074" calcext:value-type="float">
            <text:p><text:s/>1,074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25.5" calcext:value-type="float">
            <text:p><text:s/>2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69" calcext:value-type="float">
            <text:p><text:s/>1,36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248" calcext:value-type="float">
            <text:p><text:s/>1,248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7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8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9/08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4/08/12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style-name="ce6" office:value-type="string" calcext:value-type="string">
            <text:p>104/09/13</text:p>
          </table:table-cell>
          <table:table-cell table:style-name="ce12" office:value-type="float" office:value="100" calcext:value-type="float">
            <text:p><text:s/>100.00 </text:p>
          </table:table-cell>
          <table: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2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5914.95" calcext:value-type="float" table:number-columns-spanned="2" table:number-rows-spanned="1">
            <text:p>65,914.9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9-14T13:36:41</meta:creation-date>
    <dc:creator>CBC</dc:creator>
    <dc:date>2013-09-14T13:37:23</dc:date>
    <meta:document-statistic meta:table-count="4" meta:cell-count="328" meta:object-count="1"/>
    <meta:generator>NDC_ODF_Application_Tools/1.0.3$Windows_X86_64 LibreOffice_project/8ad3e16aadc5e73175a2d44b1abec8638aa18880</meta:generator>
  </office:meta>
</office:document-meta>
</file>