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2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8/01</text:p>
          </table:table-cell>
          <table:table-cell table:style-name="ce11" office:value-type="float" office:value="637" calcext:value-type="float">
            <text:p>63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357" calcext:value-type="float">
            <text:p>2,35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4203" calcext:value-type="float">
            <text:p>4,203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3.5" calcext:value-type="float">
            <text:p>163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912.5" calcext:value-type="float">
            <text:p>91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594.5" calcext:value-type="float">
            <text:p>1,59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46.5" calcext:value-type="float">
            <text:p>24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731" calcext:value-type="float">
            <text:p>4,731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525.5" calcext:value-type="float">
            <text:p>525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.5" calcext:value-type="float">
            <text:p>450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442" calcext:value-type="float">
            <text:p>3,442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5" calcext:value-type="float">
            <text:p>56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781.8" calcext:value-type="float">
            <text:p>2,781.8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98.5" calcext:value-type="float">
            <text:p>898.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572.5" calcext:value-type="float">
            <text:p>3,572.5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94.5" calcext:value-type="float">
            <text:p>394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946" calcext:value-type="float">
            <text:p>2,946.0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768" calcext:value-type="float">
            <text:p>2,768.0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863" calcext:value-type="float">
            <text:p>2,863.0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127" calcext:value-type="float">
            <text:p>7,12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35.8" calcext:value-type="float">
            <text:p>32,23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66" calcext:value-type="float">
            <text:p>5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5.1" calcext:value-type="float">
            <text:p>4,045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4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47" calcext:value-type="float">
            <text:p>94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1782.9" calcext:value-type="float" table:number-columns-spanned="2" table:number-rows-spanned="1">
            <text:p>51,782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20T13:44:45</meta:creation-date>
    <dc:creator>中央銀行</dc:creator>
    <dc:date>2009-07-20T13:44:58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