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27</text:p>
          </table:table-cell>
          <table:table-cell table:style-name="ce11" office:value-type="float" office:value="685" calcext:value-type="float">
            <text:p>685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099/12/01</text:p>
          </table:table-cell>
          <table:table-cell table:style-name="ce12" office:value-type="float" office:value="2879.5" calcext:value-type="float">
            <text:p>2,879.50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100/01/03</text:p>
          </table:table-cell>
          <table:table-cell table:style-name="ce11" office:value-type="float" office:value="841.5" calcext:value-type="float">
            <text:p>841.5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100/02/01</text:p>
          </table:table-cell>
          <table:table-cell table:style-name="ce11" office:value-type="float" office:value="54.5" calcext:value-type="float">
            <text:p>54.5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100/03/01</text:p>
          </table:table-cell>
          <table:table-cell table:style-name="ce11" office:value-type="float" office:value="29.5" calcext:value-type="float">
            <text:p>29.5</text:p>
          </table:table-cell>
          <table:table-cell table:style-name="ce16" table:number-columns-spanned="1" table:number-rows-spanned="3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078.5" calcext:value-type="float">
            <text:p>2,078.5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641.5" calcext:value-type="float">
            <text:p>2,641.5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718.5" calcext:value-type="float">
            <text:p>718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32" calcext:value-type="float">
            <text:p>1,632.0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3335" calcext:value-type="float">
            <text:p>3,335.0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818" calcext:value-type="float">
            <text:p>81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3216.5" calcext:value-type="float">
            <text:p>3,216.5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74.5" calcext:value-type="float">
            <text:p>2,674.5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50.5" calcext:value-type="float">
            <text:p>250.5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878.5" calcext:value-type="float">
            <text:p>1,878.5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2269" calcext:value-type="float">
            <text:p>2,269.0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220" calcext:value-type="float">
            <text:p>2,220.00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613.5" calcext:value-type="float">
            <text:p>613.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353.5" calcext:value-type="float">
            <text:p>353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27.5" calcext:value-type="float">
            <text:p>1,327.5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3" calcext:value-type="float">
            <text:p>353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89" calcext:value-type="float">
            <text:p>1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01.5" calcext:value-type="float">
            <text:p>101.5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367.5" calcext:value-type="float">
            <text:p>1,367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220" calcext:value-type="float">
            <text:p>1,220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3164" calcext:value-type="float">
            <text:p>3,164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712" calcext:value-type="float">
            <text:p>7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709" calcext:value-type="float">
            <text:p>1,709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346" calcext:value-type="float">
            <text:p>3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573.5" calcext:value-type="float">
            <text:p>3,57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937" calcext:value-type="float">
            <text:p>38,93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022.5" calcext:value-type="float">
            <text:p>8,02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47.2" calcext:value-type="float">
            <text:p>5,04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891" calcext:value-type="float">
            <text:p>891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4/01</text:p>
          </table:table-cell>
          <table:table-cell table:style-name="ce11" office:value-type="float" office:value="4" calcext:value-type="float">
            <text:p>4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5/02</text:p>
          </table:table-cell>
          <table:table-cell table:style-name="ce11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6/13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121" calcext:value-type="float">
            <text:p>1,12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1.5" calcext:value-type="float">
            <text:p>6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8.5" calcext:value-type="float">
            <text:p>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9" calcext:value-type="float">
            <text:p>9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65.5" calcext:value-type="float">
            <text:p>6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68" calcext:value-type="float">
            <text:p>1,76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0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1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6217.2" calcext:value-type="float" table:number-columns-spanned="2" table:number-rows-spanned="1">
            <text:p>66,217.20</text:p>
          </table:table-cell>
          <table:covered-table-cell table:style-name="ce22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1-26T14:06:03</meta:creation-date>
    <dc:creator>中央銀行</dc:creator>
    <dc:date>2010-11-26T14:06:48</dc:date>
    <meta:document-statistic meta:table-count="1" meta:cell-count="332" meta:object-count="0"/>
    <meta:generator>NDC_ODF_Application_Tools/1.0.3$Windows_X86_64 LibreOffice_project/8ad3e16aadc5e73175a2d44b1abec8638aa18880</meta:generator>
  </office:meta>
</office:document-meta>
</file>