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3</text:p>
          </table:table-cell>
          <table:table-cell table:style-name="ce12" office:value-type="float" office:value="2293" calcext:value-type="float">
            <text:p><text:s/>2,29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257.8" calcext:value-type="float">
            <text:p><text:s/>2,257.8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5" calcext:value-type="float">
            <text:p><text:s/>265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2" calcext:value-type="float">
            <text:p><text:s/>17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853.8" calcext:value-type="float">
            <text:p><text:s/>5,853.8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902" calcext:value-type="float">
            <text:p><text:s/>1,902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8" calcext:value-type="float">
            <text:p><text:s/>638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999.8" calcext:value-type="float">
            <text:p><text:s/>6,999.8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818.5" calcext:value-type="float">
            <text:p><text:s/>2,818.5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54.5" calcext:value-type="float">
            <text:p><text:s/>454.5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247.1" calcext:value-type="float">
            <text:p><text:s/>4,247.1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743.5" calcext:value-type="float">
            <text:p><text:s/>2,743.5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99" calcext:value-type="float">
            <text:p><text:s/>1,299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955" calcext:value-type="float">
            <text:p><text:s/>955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59.5" calcext:value-type="float">
            <text:p><text:s/>859.5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168.5" calcext:value-type="float">
            <text:p><text:s/>3,168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607" calcext:value-type="float">
            <text:p><text:s/>3,60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431.5" calcext:value-type="float">
            <text:p><text:s/>2,431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518.7" calcext:value-type="float">
            <text:p><text:s/>2,518.7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234.7" calcext:value-type="float">
            <text:p><text:s/>51,23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90" calcext:value-type="float">
            <text:p><text:s/>1,99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3" calcext:value-type="float">
            <text:p><text:s/>1,51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3" calcext:value-type="float">
            <text:p><text:s/>1,21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35.2" calcext:value-type="float" table:number-columns-spanned="2" table:number-rows-spanned="1">
            <text:p>68,635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2-02T13:38:06</meta:creation-date>
    <dc:creator>CBC</dc:creator>
    <dc:date>2014-12-02T13:38:54</dc:date>
    <meta:print-date>2014-12-02T13:38:3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