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27</text:p>
          </table:table-cell>
          <table:table-cell table:style-name="ce12" office:value-type="float" office:value="3234" calcext:value-type="float">
            <text:p><text:s/>3,23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823" calcext:value-type="float">
            <text:p><text:s/>6,82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617.4" calcext:value-type="float">
            <text:p><text:s/>44,617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7" calcext:value-type="float">
            <text:p><text:s/>1,96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9" calcext:value-type="float">
            <text:p><text:s/>1,3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23.9" calcext:value-type="float" table:number-columns-spanned="2" table:number-rows-spanned="1">
            <text:p>68,723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26T11:34:18</meta:creation-date>
    <dc:creator>陳勝傑</dc:creator>
    <dc:date>2014-11-26T16:19:13</dc:date>
    <meta:print-date>2014-11-26T11:34:42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