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26</text:p>
          </table:table-cell>
          <table:table-cell table:style-name="ce12" office:value-type="float" office:value="854.5" calcext:value-type="float">
            <text:p><text:s/>85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93" calcext:value-type="float">
            <text:p><text:s/>2,293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677.5" calcext:value-type="float">
            <text:p><text:s/>7,67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98.9" calcext:value-type="float">
            <text:p><text:s/>43,798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6" calcext:value-type="float">
            <text:p><text:s/>1,9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" calcext:value-type="float">
            <text:p><text:s/>1,3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23.9" calcext:value-type="float" table:number-columns-spanned="2" table:number-rows-spanned="1">
            <text:p>68,723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25T13:39:23</meta:creation-date>
    <dc:creator>陳勝傑</dc:creator>
    <dc:date>2014-11-25T16:28:12</dc:date>
    <meta:print-date>2014-11-25T13:39:5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