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2552.4" calcext:value-type="float">
            <text:p><text:s/>2,552.4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304.4" calcext:value-type="float">
            <text:p><text:s/>51,304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3" calcext:value-type="float">
            <text:p><text:s/>1,4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3" calcext:value-type="float">
            <text:p><text:s/>1,2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4.9" calcext:value-type="float" table:number-columns-spanned="2" table:number-rows-spanned="1">
            <text:p>68,63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1T13:36:31</meta:creation-date>
    <dc:creator>陳勝傑</dc:creator>
    <dc:date>2014-12-01T16:35:39</dc:date>
    <meta:print-date>2014-12-01T13:36:55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