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62.67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ta1" style:family="table" style:master-page-name="PageStyle_5f_信合社資負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69mm" fo:min-width="32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4mm" fo:min-width="32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97mm" fo:min-width="32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資負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/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pan text:style-name="T5">表二十一</text:span><text:span text:style-name="T6">  </text:span><text:span text:style-name="T7">全體信用合作社資產負債</text:span></text:p>
          </table:table-cell>
          <table:covered-table-cell table:number-columns-repeated="6" table:style-name="ce16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2"/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17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5"/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11">資</text:span><text:span text:style-name="T12">  </text:span><text:span text:style-name="T13">產</text:span></text:p>
          </table:table-cell>
          <table:table-cell table:style-name="ce1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6"/></text:p>
          </table:table-cell>
          <table:table-cell table:style-name="ce29" office:value-type="string" calcext:value-type="string">
            <text:p><text:s text:c="8"/></text:p>
          </table:table-cell>
          <table:table-cell table:style-name="ce33" office:value-type="string" calcext:value-type="string">
            <text:p><text:s text:c="6"/>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8">現金及拆借銀行同業</text:span></text:p>
          </table:table-cell>
          <table:table-cell table:style-name="ce19" table:formula="of:=195541+27566" office:value-type="float" office:value="223107" calcext:value-type="float">
            <text:p><text:s/>223,107</text:p>
          </table:table-cell>
          <table:table-cell table:style-name="ce20" office:value-type="float" office:value="31.2" calcext:value-type="float">
            <text:p><text:s/>31.2</text:p>
          </table:table-cell>
          <table:table-cell table:style-name="ce19" office:value-type="float" office:value="221897" calcext:value-type="float">
            <text:p><text:s/>221,897</text:p>
          </table:table-cell>
          <table:table-cell table:style-name="ce20" office:value-type="float" office:value="31.8" calcext:value-type="float">
            <text:p><text:s/>31.8</text:p>
          </table:table-cell>
          <table:table-cell table:style-name="ce22" table:formula="of:=[.C8]-[.E8]" office:value-type="float" office:value="1210" calcext:value-type="float">
            <text:p><text:s/>1,210</text:p>
          </table:table-cell>
          <table:table-cell table:style-name="ce20" table:formula="of:=([.C8]-[.E8])/[.E8]*100" office:value-type="float" office:value="0.545298043686936" calcext:value-type="float">
            <text:p><text:s/>0.5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透過損益按公允價值衡量之金融資產</text:span>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table:formula="of:=[.C9]-[.E9]" office:value-type="float" office:value="58" calcext:value-type="float">
            <text:p><text:s/>58</text:p>
          </table:table-cell>
          <table:table-cell table:style-name="ce20" table:formula="of:=([.C9]-[.E9])/[.E9]*100" office:value-type="float" office:value="43.9393939393939" calcext:value-type="float">
            <text:p><text:s/>43.9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附賣回債票券投資</text:span></text:p>
          </table:table-cell>
          <table:table-cell table:style-name="ce19" office:value-type="float" office:value="1807" calcext:value-type="float">
            <text:p><text:s/>1,807</text:p>
          </table:table-cell>
          <table:table-cell table:style-name="ce20" office:value-type="float" office:value="0.2" calcext:value-type="float">
            <text:p><text:s/>0.2</text:p>
          </table:table-cell>
          <table:table-cell table:style-name="ce19" office:value-type="float" office:value="1474" calcext:value-type="float">
            <text:p><text:s/>1,474</text:p>
          </table:table-cell>
          <table:table-cell table:style-name="ce20" office:value-type="float" office:value="0.2" calcext:value-type="float">
            <text:p><text:s/>0.2</text:p>
          </table:table-cell>
          <table:table-cell table:style-name="ce22" table:formula="of:=[.C10]-[.E10]" office:value-type="float" office:value="333" calcext:value-type="float">
            <text:p><text:s/>333</text:p>
          </table:table-cell>
          <table:table-cell table:style-name="ce20" table:formula="of:=([.C10]-[.E10])/[.E10]*100" office:value-type="float" office:value="22.5915875169607" calcext:value-type="float">
            <text:p><text:s/>22.6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應收款項</text:span><text:span text:style-name="T12">-</text:span><text:span text:style-name="T13">淨額</text:span>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22" table:formula="of:=[.C11]-[.E11]" office:value-type="float" office:value="-1" calcext:value-type="float">
            <text:p>-1</text:p>
          </table:table-cell>
          <table:table-cell table:style-name="ce20" table:formula="of:=([.C11]-[.E11])/[.E11]*100" office:value-type="float" office:value="-0.136612021857924" calcext:value-type="float">
            <text:p>-0.1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放款及貼現</text:span></text:p>
          </table:table-cell>
          <table:table-cell table:style-name="ce19" office:value-type="float" office:value="454944" calcext:value-type="float">
            <text:p><text:s/>454,944</text:p>
          </table:table-cell>
          <table:table-cell table:style-name="ce20" office:value-type="float" office:value="63.5" calcext:value-type="float">
            <text:p><text:s/>63.5</text:p>
          </table:table-cell>
          <table:table-cell table:style-name="ce19" office:value-type="float" office:value="440771" calcext:value-type="float">
            <text:p><text:s/>440,771</text:p>
          </table:table-cell>
          <table:table-cell table:style-name="ce20" office:value-type="float" office:value="63.1" calcext:value-type="float">
            <text:p><text:s/>63.1</text:p>
          </table:table-cell>
          <table:table-cell table:style-name="ce22" table:formula="of:=[.C12]-[.E12]" office:value-type="float" office:value="14173" calcext:value-type="float">
            <text:p><text:s/>14,173</text:p>
          </table:table-cell>
          <table:table-cell table:style-name="ce20" table:formula="of:=([.C12]-[.E12])/[.E12]*100" office:value-type="float" office:value="3.21550192730465" calcext:value-type="float">
            <text:p><text:s/>3.2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office:annotation draw:style-name="gr1" draw:text-style-name="P2" svg:width="37.29mm" svg:height="11.29mm" svg:x="80.79mm" svg:y="93.95mm" draw:caption-point-x="-1.03mm" draw:caption-point-y="2.21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由自設</text:span><text:span text:style-name="T4">4850</text:span><text:span text:style-name="T3">而來</text:span></text:p>
            </office:annotation>
            <text:p>    <text:span text:style-name="T11">無擔保放款</text:span></text:p>
          </table:table-cell>
          <table:table-cell table:style-name="ce19" office:value-type="float" office:value="10300" calcext:value-type="float">
            <text:p><text:s/>10,300</text:p>
          </table:table-cell>
          <table:table-cell table:style-name="ce20" office:value-type="float" office:value="1.5" calcext:value-type="float">
            <text:p><text:s/>1.5</text:p>
          </table:table-cell>
          <table:table-cell table:style-name="ce19" office:value-type="float" office:value="11456" calcext:value-type="float">
            <text:p><text:s/>11,456</text:p>
          </table:table-cell>
          <table:table-cell table:style-name="ce20" office:value-type="float" office:value="1.7" calcext:value-type="float">
            <text:p><text:s/>1.7</text:p>
          </table:table-cell>
          <table:table-cell table:style-name="ce22" table:formula="of:=[.C13]-[.E13]" office:value-type="float" office:value="-1156" calcext:value-type="float">
            <text:p>-1,156</text:p>
          </table:table-cell>
          <table:table-cell table:style-name="ce20" table:formula="of:=([.C13]-[.E13])/[.E13]*100" office:value-type="float" office:value="-10.090782122905" calcext:value-type="float">
            <text:p>-10.1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office:annotation draw:style-name="gr2" draw:text-style-name="P2" svg:width="37.29mm" svg:height="11.64mm" svg:x="80.79mm" svg:y="100.3mm" draw:caption-point-x="-1.03mm" draw:caption-point-y="2.21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同上 </text:span><text:span text:style-name="T3">4850</text:span></text:p>
            </office:annotation>
            <text:p>    <text:span text:style-name="T11">擔保放款</text:span></text:p>
          </table:table-cell>
          <table:table-cell table:style-name="ce19" office:value-type="float" office:value="444342" calcext:value-type="float">
            <text:p><text:s/>444,342</text:p>
          </table:table-cell>
          <table:table-cell table:style-name="ce20" office:value-type="float" office:value="62" calcext:value-type="float">
            <text:p><text:s/>62.0</text:p>
          </table:table-cell>
          <table:table-cell table:style-name="ce19" office:value-type="float" office:value="429136" calcext:value-type="float">
            <text:p><text:s/>429,136</text:p>
          </table:table-cell>
          <table:table-cell table:style-name="ce20" office:value-type="float" office:value="61.4" calcext:value-type="float">
            <text:p><text:s/>61.4</text:p>
          </table:table-cell>
          <table:table-cell table:style-name="ce22" table:formula="of:=[.C14]-[.E14]" office:value-type="float" office:value="15206" calcext:value-type="float">
            <text:p><text:s/>15,206</text:p>
          </table:table-cell>
          <table:table-cell table:style-name="ce20" table:formula="of:=([.C14]-[.E14])/[.E14]*100" office:value-type="float" office:value="3.54339882927557" calcext:value-type="float">
            <text:p><text:s/>3.5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1">放款轉列催收款項</text:span>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table:formula="of:=[.C15]-[.E15]" office:value-type="float" office:value="123" calcext:value-type="float">
            <text:p><text:s/>123</text:p>
          </table:table-cell>
          <table:table-cell table:style-name="ce20" table:formula="of:=([.C15]-[.E15])/[.E15]*100" office:value-type="float" office:value="68.7150837988827" calcext:value-type="float">
            <text:p><text:s/>68.7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1">減：備抵呆帳</text:span><text:span text:style-name="T12">-</text:span><text:span text:style-name="T13">放款及貼現</text:span></text:p>
          </table:table-cell>
          <table:table-cell table:style-name="ce19" office:value-type="float" office:value="-8823" calcext:value-type="float">
            <text:p>-8,823</text:p>
          </table:table-cell>
          <table:table-cell table:style-name="ce20" office:value-type="float" office:value="-1.2" calcext:value-type="float">
            <text:p>-1.2</text:p>
          </table:table-cell>
          <table:table-cell table:style-name="ce19" office:value-type="float" office:value="-8266" calcext:value-type="float">
            <text:p>-8,266</text:p>
          </table:table-cell>
          <table:table-cell table:style-name="ce20" office:value-type="float" office:value="-1.2" calcext:value-type="float">
            <text:p>-1.2</text:p>
          </table:table-cell>
          <table:table-cell table:style-name="ce22" table:formula="of:=[.C16]-[.E16]" office:value-type="float" office:value="-557" calcext:value-type="float">
            <text:p>-557</text:p>
          </table:table-cell>
          <table:table-cell table:style-name="ce20" office:value-type="float" office:value="-6.7384466489233" calcext:value-type="float">
            <text:p>-6.7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1">加</text:span><text:span text:style-name="T12">(</text:span><text:span text:style-name="T13">減</text:span><text:span text:style-name="T12">)</text:span><text:span text:style-name="T13">：貼現及放款</text:span><text:span text:style-name="T12">(</text:span><text:span text:style-name="T13">含放款轉列</text:span></text:p>
          </table:table-cell>
          <table:table-cell table:style-name="ce20" table:number-columns-repeated="6"/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 text:c="9"/>之催收款)折溢價調整</text:p>
          </table:table-cell>
          <table:table-cell table:number-columns-repeated="6" table:style-name="ce20" office:value-type="float" office:value="0" calcext:value-type="float">
            <text:p><text:s text:c="2"/>-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備供出售金融資產淨額</text:span></text:p>
          </table:table-cell>
          <table:table-cell table:style-name="ce19" office:value-type="float" office:value="5618" calcext:value-type="float">
            <text:p><text:s/>5,618</text:p>
          </table:table-cell>
          <table:table-cell table:style-name="ce20" office:value-type="float" office:value="0.8" calcext:value-type="float">
            <text:p><text:s/>0.8</text:p>
          </table:table-cell>
          <table:table-cell table:style-name="ce19" office:value-type="float" office:value="4614" calcext:value-type="float">
            <text:p><text:s/>4,614</text:p>
          </table:table-cell>
          <table:table-cell table:style-name="ce20" office:value-type="float" office:value="0.7" calcext:value-type="float">
            <text:p><text:s/>0.7</text:p>
          </table:table-cell>
          <table:table-cell table:style-name="ce22" table:formula="of:=[.C19]-[.E19]" office:value-type="float" office:value="1004" calcext:value-type="float">
            <text:p><text:s/>1,004</text:p>
          </table:table-cell>
          <table:table-cell table:style-name="ce20" table:formula="of:=([.C19]-[.E19])/[.E19]*100" office:value-type="float" office:value="21.7598612917208" calcext:value-type="float">
            <text:p><text:s/>21.8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持有至到期日之金融資產淨額</text:span></text:p>
          </table:table-cell>
          <table:table-cell table:style-name="ce19" office:value-type="float" office:value="9957" calcext:value-type="float">
            <text:p><text:s/>9,957</text:p>
          </table:table-cell>
          <table:table-cell table:style-name="ce20" office:value-type="float" office:value="1.4" calcext:value-type="float">
            <text:p><text:s/>1.4</text:p>
          </table:table-cell>
          <table:table-cell table:style-name="ce19" office:value-type="float" office:value="9594" calcext:value-type="float">
            <text:p><text:s/>9,594</text:p>
          </table:table-cell>
          <table:table-cell table:style-name="ce20" office:value-type="float" office:value="1.4" calcext:value-type="float">
            <text:p><text:s/>1.4</text:p>
          </table:table-cell>
          <table:table-cell table:style-name="ce22" table:formula="of:=[.C20]-[.E20]" office:value-type="float" office:value="363" calcext:value-type="float">
            <text:p><text:s/>363</text:p>
          </table:table-cell>
          <table:table-cell table:style-name="ce20" table:formula="of:=([.C20]-[.E20])/[.E20]*100" office:value-type="float" office:value="3.78361475922452" calcext:value-type="float">
            <text:p><text:s/>3.8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不動產及設備</text:span><text:span text:style-name="T12">-</text:span><text:span text:style-name="T13">淨額</text:span></text:p>
          </table:table-cell>
          <table:table-cell table:style-name="ce19" office:value-type="float" office:value="10584" calcext:value-type="float">
            <text:p><text:s/>10,584</text:p>
          </table:table-cell>
          <table:table-cell table:style-name="ce20" office:value-type="float" office:value="1.5" calcext:value-type="float">
            <text:p><text:s/>1.5</text:p>
          </table:table-cell>
          <table:table-cell table:style-name="ce19" office:value-type="float" office:value="10041" calcext:value-type="float">
            <text:p><text:s/>10,041</text:p>
          </table:table-cell>
          <table:table-cell table:style-name="ce20" office:value-type="float" office:value="1.4" calcext:value-type="float">
            <text:p><text:s/>1.4</text:p>
          </table:table-cell>
          <table:table-cell table:style-name="ce22" table:formula="of:=[.C21]-[.E21]" office:value-type="float" office:value="543" calcext:value-type="float">
            <text:p><text:s/>543</text:p>
          </table:table-cell>
          <table:table-cell table:style-name="ce20" table:formula="of:=([.C21]-[.E21])/[.E21]*100" office:value-type="float" office:value="5.40782790558709" calcext:value-type="float">
            <text:p><text:s/>5.4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應收利息及收益</text:span></text:p>
          </table:table-cell>
          <table:table-cell table:number-columns-repeated="2" table:style-name="ce20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table:formula="of:=[.C22]-[.E22]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其他金融資產</text:span><text:span text:style-name="T12">-</text:span><text:span text:style-name="T13">淨額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table:formula="of:=[.C23]-[.E23]" office:value-type="float" office:value="1" calcext:value-type="float">
            <text:p><text:s/>1</text:p>
          </table:table-cell>
          <table:table-cell table:style-name="ce20" table:formula="of:=([.C23]-[.E23])/[.E23]*100" office:value-type="float" office:value="0.840336134453782" calcext:value-type="float">
            <text:p><text:s/>0.8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投資性不動產-淨額</text:p>
          </table:table-cell>
          <table:table-cell table:style-name="ce19" office:value-type="float" office:value="3220" calcext:value-type="float">
            <text:p><text:s/>3,220</text:p>
          </table:table-cell>
          <table:table-cell table:style-name="ce20" office:value-type="float" office:value="0.4" calcext:value-type="float">
            <text:p><text:s/>0.4</text:p>
          </table:table-cell>
          <table:table-cell table:style-name="ce19" office:value-type="float" office:value="3300" calcext:value-type="float">
            <text:p><text:s/>3,300</text:p>
          </table:table-cell>
          <table:table-cell table:style-name="ce20" office:value-type="float" office:value="0.5" calcext:value-type="float">
            <text:p><text:s/>0.5</text:p>
          </table:table-cell>
          <table:table-cell table:style-name="ce22" table:formula="of:=[.C24]-[.E24]" office:value-type="float" office:value="-80" calcext:value-type="float">
            <text:p>-80</text:p>
          </table:table-cell>
          <table:table-cell table:style-name="ce20" table:formula="of:=([.C24]-[.E24])/[.E24]*100" office:value-type="float" office:value="-2.42424242424242" calcext:value-type="float">
            <text:p>-2.4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11">其他資產</text:span></text:p>
          </table:table-cell>
          <table:table-cell table:style-name="ce19" office:value-type="float" office:value="14776" calcext:value-type="float">
            <text:p><text:s/>14,776</text:p>
          </table:table-cell>
          <table:table-cell table:style-name="ce20" office:value-type="float" office:value="2.1" calcext:value-type="float">
            <text:p><text:s/>2.1</text:p>
          </table:table-cell>
          <table:table-cell table:style-name="ce19" office:value-type="float" office:value="14368" calcext:value-type="float">
            <text:p><text:s/>14,368</text:p>
          </table:table-cell>
          <table:table-cell table:style-name="ce20" office:value-type="float" office:value="2" calcext:value-type="float">
            <text:p><text:s/>2.0</text:p>
          </table:table-cell>
          <table:table-cell table:style-name="ce22" table:formula="of:=[.C25]-[.E25]" office:value-type="float" office:value="408" calcext:value-type="float">
            <text:p><text:s/>408</text:p>
          </table:table-cell>
          <table:table-cell table:style-name="ce20" table:formula="of:=([.C25]-[.E25])/[.E25]*100" office:value-type="float" office:value="2.83964365256125" calcext:value-type="float">
            <text:p><text:s/>2.8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資產合計</text:span></text:p>
          </table:table-cell>
          <table:table-cell table:style-name="ce21" table:formula="of:=SUM([.C8:.C25])-[.C12]" office:value-type="float" office:value="716231" calcext:value-type="float">
            <text:p><text:s/>716,231</text:p>
          </table:table-cell>
          <table:table-cell table:style-name="ce27" office:value-type="float" office:value="100" calcext:value-type="float">
            <text:p><text:s/>100.0</text:p>
          </table:table-cell>
          <table:table-cell table:style-name="ce21" office:value-type="float" office:value="698776" calcext:value-type="float">
            <text:p><text:s/>698,776</text:p>
          </table:table-cell>
          <table:table-cell table:style-name="ce27" office:value-type="float" office:value="100" calcext:value-type="float">
            <text:p><text:s/>100.0</text:p>
          </table:table-cell>
          <table:table-cell table:style-name="ce24" table:formula="of:=[.C26]-[.E26]" office:value-type="float" office:value="17455" calcext:value-type="float">
            <text:p><text:s/>17,455</text:p>
          </table:table-cell>
          <table:table-cell table:style-name="ce27" table:formula="of:=([.C26]-[.E26])/[.E26]*100" office:value-type="float" office:value="2.4979392537809" calcext:value-type="float">
            <text:p><text:s/>2.5</text:p>
          </table:table-cell>
          <table:table-cell table:style-name="ce1"/>
          <table:table-cell table:style-name="ce34" table:number-columns-repeated="2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11">負</text:span><text:span text:style-name="T12">  </text:span><text:span text:style-name="T13">債</text:span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30"/>
          <table:table-cell table:style-name="ce20"/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同業存款</text:span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table:formula="of:=[.C28]-[.E28]" office:value-type="float" office:value="4" calcext:value-type="float">
            <text:p><text:s/>4</text:p>
          </table:table-cell>
          <table:table-cell table:style-name="ce20" table:formula="of:=([.C28]-[.E28])/[.E28]*100" office:value-type="float" office:value="100" calcext:value-type="float">
            <text:p><text:s/>100.0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央行及同業融資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0" table:formula="of:=+[.C29]/[.$C$26]*100" office:value-type="float" office:value="0" calcext:value-type="float">
            <text:p><text:s text:c="2"/>-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table:formula="of:=[.C29]-[.E29]" office:value-type="float" office:value="-188" calcext:value-type="float">
            <text:p>-188</text:p>
          </table:table-cell>
          <table:table-cell table:style-name="ce20" table:formula="of:=([.C29]-[.E29])/[.E29]*100" office:value-type="float" office:value="-100" calcext:value-type="float">
            <text:p>-100.0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附買回票債券負債</text:span>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0" table:formula="of:=+[.C30]/[.$C$26]*100" office:value-type="float" office:value="0" calcext:value-type="float">
            <text:p><text:s text:c="2"/>-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22" table:formula="of:=[.C30]-[.E30]" office:value-type="float" office:value="-951" calcext:value-type="float">
            <text:p>-951</text:p>
          </table:table-cell>
          <table:table-cell table:style-name="ce20" table:formula="of:=([.C30]-[.E30])/[.E30]*100" office:value-type="float" office:value="-100" calcext:value-type="float">
            <text:p>-100.0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應付款項</text:span><text:span text:style-name="T12">-</text:span><text:span text:style-name="T13">淨額</text:span></text:p>
          </table:table-cell>
          <table:table-cell table:style-name="ce22" office:value-type="float" office:value="1865" calcext:value-type="float">
            <text:p><text:s/>1,865</text:p>
          </table:table-cell>
          <table:table-cell table:style-name="ce20" office:value-type="float" office:value="0.2" calcext:value-type="float">
            <text:p><text:s/>0.2</text:p>
          </table:table-cell>
          <table:table-cell table:style-name="ce22" office:value-type="float" office:value="1808" calcext:value-type="float">
            <text:p><text:s/>1,808</text:p>
          </table:table-cell>
          <table:table-cell table:style-name="ce20" office:value-type="float" office:value="0.3" calcext:value-type="float">
            <text:p><text:s/>0.3</text:p>
          </table:table-cell>
          <table:table-cell table:style-name="ce22" table:formula="of:=[.C31]-[.E31]" office:value-type="float" office:value="57" calcext:value-type="float">
            <text:p><text:s/>57</text:p>
          </table:table-cell>
          <table:table-cell table:style-name="ce20" table:formula="of:=([.C31]-[.E31])/[.E31]*100" office:value-type="float" office:value="3.15265486725664" calcext:value-type="float">
            <text:p><text:s/>3.2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存款</text:span></text:p>
          </table:table-cell>
          <table:table-cell table:style-name="ce22" office:value-type="float" office:value="663190" calcext:value-type="float">
            <text:p><text:s/>663,190</text:p>
          </table:table-cell>
          <table:table-cell table:style-name="ce20" office:value-type="float" office:value="92.6" calcext:value-type="float">
            <text:p><text:s/>92.6</text:p>
          </table:table-cell>
          <table:table-cell table:style-name="ce22" office:value-type="float" office:value="646514" calcext:value-type="float">
            <text:p><text:s/>646,514</text:p>
          </table:table-cell>
          <table:table-cell table:style-name="ce20" office:value-type="float" office:value="92.5" calcext:value-type="float">
            <text:p><text:s/>92.5</text:p>
          </table:table-cell>
          <table:table-cell table:style-name="ce22" table:formula="of:=[.C32]-[.E32]" office:value-type="float" office:value="16676" calcext:value-type="float">
            <text:p><text:s/>16,676</text:p>
          </table:table-cell>
          <table:table-cell table:style-name="ce20" table:formula="of:=([.C32]-[.E32])/[.E32]*100" office:value-type="float" office:value="2.57937183108177" calcext:value-type="float">
            <text:p><text:s/>2.6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office:annotation draw:style-name="gr3" draw:text-style-name="P2" svg:width="37.29mm" svg:height="13.57mm" svg:x="80.79mm" svg:y="220.95mm" draw:caption-point-x="-1.03mm" draw:caption-point-y="2.21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自設</text:span><text:span text:style-name="T3">4849</text:span></text:p>
            </office:annotation>
            <text:p>    <text:span text:style-name="T11">活期性存款</text:span></text:p>
          </table:table-cell>
          <table:table-cell table:style-name="ce23" office:value-type="float" office:value="276354" calcext:value-type="float">
            <text:p><text:s/>276,354</text:p>
          </table:table-cell>
          <table:table-cell table:style-name="ce20" office:value-type="float" office:value="38.6" calcext:value-type="float">
            <text:p><text:s/>38.6</text:p>
          </table:table-cell>
          <table:table-cell table:style-name="ce22" office:value-type="float" office:value="265198" calcext:value-type="float">
            <text:p><text:s/>265,198</text:p>
          </table:table-cell>
          <table:table-cell table:style-name="ce20" office:value-type="float" office:value="38" calcext:value-type="float">
            <text:p><text:s/>38.0</text:p>
          </table:table-cell>
          <table:table-cell table:style-name="ce22" table:formula="of:=[.C33]-[.E33]" office:value-type="float" office:value="11156" calcext:value-type="float">
            <text:p><text:s/>11,156</text:p>
          </table:table-cell>
          <table:table-cell table:style-name="ce20" table:formula="of:=([.C33]-[.E33])/[.E33]*100" office:value-type="float" office:value="4.20666822525057" calcext:value-type="float">
            <text:p><text:s/>4.2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1">定期性存款</text:span></text:p>
          </table:table-cell>
          <table:table-cell table:style-name="ce23" office:value-type="float" office:value="386836" calcext:value-type="float">
            <text:p><text:s/>386,836</text:p>
          </table:table-cell>
          <table:table-cell table:style-name="ce20" office:value-type="float" office:value="54" calcext:value-type="float">
            <text:p><text:s/>54.0</text:p>
          </table:table-cell>
          <table:table-cell table:style-name="ce22" office:value-type="float" office:value="381316" calcext:value-type="float">
            <text:p><text:s/>381,316</text:p>
          </table:table-cell>
          <table:table-cell table:style-name="ce20" office:value-type="float" office:value="54.5" calcext:value-type="float">
            <text:p><text:s/>54.5</text:p>
          </table:table-cell>
          <table:table-cell table:style-name="ce22" table:formula="of:=[.C34]-[.E34]" office:value-type="float" office:value="5520" calcext:value-type="float">
            <text:p><text:s/>5,520</text:p>
          </table:table-cell>
          <table:table-cell table:style-name="ce20" table:formula="of:=([.C34]-[.E34])/[.E34]*100" office:value-type="float" office:value="1.44761824838192" calcext:value-type="float">
            <text:p><text:s/>1.4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透過損益按公允價值衡量之金融負債</text:span></text:p>
          </table:table-cell>
          <table:table-cell table:number-columns-repeated="2" table:style-name="ce20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table:formula="of:=[.C35]-[.E35]" office:value-type="float" office:value="0" calcext:value-type="float">
            <text:p><text:s text:c="2"/>-</text:p>
          </table:table-cell>
          <table:table-cell table:style-name="ce22" table:formula="of:=[.D35]-[.F35]" office:value-type="float" office:value="0" calcext:value-type="float">
            <text:p><text:s text:c="2"/>-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借入款</text:span></text:p>
          </table:table-cell>
          <table:table-cell table:number-columns-repeated="2" table:style-name="ce20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table:formula="of:=[.C36]-[.E36]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其他金融負債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22" table:formula="of:=[.C37]-[.E37]" office:value-type="float" office:value="-419" calcext:value-type="float">
            <text:p>-419</text:p>
          </table:table-cell>
          <table:table-cell table:style-name="ce20" table:formula="of:=([.C37]-[.E37])/[.E37]*100" office:value-type="float" office:value="-99.7619047619048" calcext:value-type="float">
            <text:p>-99.8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11">其他負債</text:span></text:p>
          </table:table-cell>
          <table:table-cell table:style-name="ce22" office:value-type="float" office:value="1973" calcext:value-type="float">
            <text:p><text:s/>1,973</text:p>
          </table:table-cell>
          <table:table-cell table:style-name="ce20" office:value-type="float" office:value="0.3" calcext:value-type="float">
            <text:p><text:s/>0.3</text:p>
          </table:table-cell>
          <table:table-cell table:style-name="ce22" office:value-type="float" office:value="2019" calcext:value-type="float">
            <text:p><text:s/>2,019</text:p>
          </table:table-cell>
          <table:table-cell table:style-name="ce20" office:value-type="float" office:value="0.3" calcext:value-type="float">
            <text:p><text:s/>0.3</text:p>
          </table:table-cell>
          <table:table-cell table:style-name="ce31" table:formula="of:=[.C38]-[.E38]" office:value-type="float" office:value="-46" calcext:value-type="float">
            <text:p>-46</text:p>
          </table:table-cell>
          <table:table-cell table:style-name="ce20" table:formula="of:=([.C38]-[.E38])/[.E38]*100" office:value-type="float" office:value="-2.27835562159485" calcext:value-type="float">
            <text:p>-2.3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負債合計</text:span></text:p>
          </table:table-cell>
          <table:table-cell table:style-name="ce24" table:formula="of:=SUM([.C28:.C38])-[.C32]" office:value-type="float" office:value="667037" calcext:value-type="float">
            <text:p><text:s/>667,037</text:p>
          </table:table-cell>
          <table:table-cell table:style-name="ce27" office:value-type="float" office:value="93.1" calcext:value-type="float">
            <text:p><text:s/>93.1</text:p>
          </table:table-cell>
          <table:table-cell table:style-name="ce24" office:value-type="float" office:value="651904" calcext:value-type="float">
            <text:p><text:s/>651,904</text:p>
          </table:table-cell>
          <table:table-cell table:style-name="ce27" office:value-type="float" office:value="93.3" calcext:value-type="float">
            <text:p><text:s/>93.3</text:p>
          </table:table-cell>
          <table:table-cell table:style-name="ce24" table:formula="of:=[.C39]-[.E39]" office:value-type="float" office:value="15133" calcext:value-type="float">
            <text:p><text:s/>15,133</text:p>
          </table:table-cell>
          <table:table-cell table:style-name="ce27" table:formula="of:=([.C39]-[.E39])/[.E39]*100" office:value-type="float" office:value="2.32135406440212" calcext:value-type="float">
            <text:p><text:s/>2.3</text:p>
          </table:table-cell>
          <table:table-cell table:style-name="ce1"/>
          <table:table-cell table:style-name="ce34" table:number-columns-repeated="2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3" office:value-type="string" calcext:value-type="string">
            <text:p>權益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 table:number-columns-repeated="2"/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股金</text:span></text:p>
          </table:table-cell>
          <table:table-cell table:style-name="ce22" office:value-type="float" office:value="15490" calcext:value-type="float">
            <text:p><text:s/>15,490</text:p>
          </table:table-cell>
          <table:table-cell table:style-name="ce20" office:value-type="float" office:value="2.2" calcext:value-type="float">
            <text:p><text:s/>2.2</text:p>
          </table:table-cell>
          <table:table-cell table:style-name="ce22" office:value-type="float" office:value="15287" calcext:value-type="float">
            <text:p><text:s/>15,287</text:p>
          </table:table-cell>
          <table:table-cell table:style-name="ce20" office:value-type="float" office:value="2.2" calcext:value-type="float">
            <text:p><text:s/>2.2</text:p>
          </table:table-cell>
          <table:table-cell table:style-name="ce22" table:formula="of:=[.C41]-[.E41]" office:value-type="float" office:value="203" calcext:value-type="float">
            <text:p><text:s/>203</text:p>
          </table:table-cell>
          <table:table-cell table:style-name="ce20" table:formula="of:=([.C41]-[.E41])/[.E41]*100" office:value-type="float" office:value="1.32792568849349" calcext:value-type="float">
            <text:p><text:s/>1.3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各項公積</text:span></text:p>
          </table:table-cell>
          <table:table-cell table:style-name="ce22" office:value-type="float" office:value="28287" calcext:value-type="float">
            <text:p><text:s/>28,287</text:p>
          </table:table-cell>
          <table:table-cell table:style-name="ce20" office:value-type="float" office:value="3.9" calcext:value-type="float">
            <text:p><text:s/>3.9</text:p>
          </table:table-cell>
          <table:table-cell table:style-name="ce22" office:value-type="float" office:value="27147" calcext:value-type="float">
            <text:p><text:s/>27,147</text:p>
          </table:table-cell>
          <table:table-cell table:style-name="ce20" office:value-type="float" office:value="3.9" calcext:value-type="float">
            <text:p><text:s/>3.9</text:p>
          </table:table-cell>
          <table:table-cell table:style-name="ce22" table:formula="of:=[.C42]-[.E42]" office:value-type="float" office:value="1140" calcext:value-type="float">
            <text:p><text:s/>1,140</text:p>
          </table:table-cell>
          <table:table-cell table:style-name="ce20" table:formula="of:=([.C42]-[.E42])/[.E42]*100" office:value-type="float" office:value="4.19935904519836" calcext:value-type="float">
            <text:p><text:s/>4.2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未分配盈餘</text:span></text:p>
          </table:table-cell>
          <table:table-cell table:style-name="ce22" office:value-type="float" office:value="2699" calcext:value-type="float">
            <text:p><text:s/>2,699</text:p>
          </table:table-cell>
          <table:table-cell table:style-name="ce20" office:value-type="float" office:value="0.4" calcext:value-type="float">
            <text:p><text:s/>0.4</text:p>
          </table:table-cell>
          <table:table-cell table:style-name="ce22" office:value-type="float" office:value="2661" calcext:value-type="float">
            <text:p><text:s/>2,661</text:p>
          </table:table-cell>
          <table:table-cell table:style-name="ce20" office:value-type="float" office:value="0.4" calcext:value-type="float">
            <text:p><text:s/>0.4</text:p>
          </table:table-cell>
          <table:table-cell table:style-name="ce22" table:formula="of:=[.C43]-[.E43]" office:value-type="float" office:value="38" calcext:value-type="float">
            <text:p><text:s/>38</text:p>
          </table:table-cell>
          <table:table-cell table:style-name="ce20" table:formula="of:=([.C43]-[.E43])/[.E43]*100" office:value-type="float" office:value="1.42803457346862" calcext:value-type="float">
            <text:p><text:s/>1.4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4" office:value-type="string" calcext:value-type="string">
            <text:p><text:s/>其他權益</text:p>
          </table:table-cell>
          <table:table-cell table:style-name="ce22" office:value-type="float" office:value="2718" calcext:value-type="float">
            <text:p><text:s/>2,718</text:p>
          </table:table-cell>
          <table:table-cell table:style-name="ce20" office:value-type="float" office:value="0.4" calcext:value-type="float">
            <text:p><text:s/>0.4</text:p>
          </table:table-cell>
          <table:table-cell table:style-name="ce22" office:value-type="float" office:value="1777" calcext:value-type="float">
            <text:p><text:s/>1,777</text:p>
          </table:table-cell>
          <table:table-cell table:style-name="ce20" office:value-type="float" office:value="0.2" calcext:value-type="float">
            <text:p><text:s/>0.2</text:p>
          </table:table-cell>
          <table:table-cell table:style-name="ce22" table:formula="of:=[.C44]-[.E44]" office:value-type="float" office:value="941" calcext:value-type="float">
            <text:p><text:s/>941</text:p>
          </table:table-cell>
          <table:table-cell table:style-name="ce20" table:formula="of:=([.C44]-[.E44])/[.E44]*100" office:value-type="float" office:value="52.9544175576815" calcext:value-type="float">
            <text:p><text:s/>53.0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權益</text:span></text:p>
          </table:table-cell>
          <table:table-cell table:style-name="ce24" table:formula="of:=SUM([.C41:.C44])" office:value-type="float" office:value="49194" calcext:value-type="float">
            <text:p><text:s/>49,194</text:p>
          </table:table-cell>
          <table:table-cell table:style-name="ce27" office:value-type="float" office:value="6.9" calcext:value-type="float">
            <text:p><text:s/>6.9</text:p>
          </table:table-cell>
          <table:table-cell table:style-name="ce24" office:value-type="float" office:value="46872" calcext:value-type="float">
            <text:p><text:s/>46,872</text:p>
          </table:table-cell>
          <table:table-cell table:style-name="ce27" office:value-type="float" office:value="6.7" calcext:value-type="float">
            <text:p><text:s/>6.7</text:p>
          </table:table-cell>
          <table:table-cell table:style-name="ce24" table:formula="of:=[.C45]-[.E45]" office:value-type="float" office:value="2322" calcext:value-type="float">
            <text:p><text:s/>2,322</text:p>
          </table:table-cell>
          <table:table-cell table:style-name="ce27" table:formula="of:=([.C45]-[.E45])/[.E45]*100" office:value-type="float" office:value="4.95391705069124" calcext:value-type="float">
            <text:p><text:s/>5.0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負債及權益合計</text:span></text:p>
          </table:table-cell>
          <table:table-cell table:style-name="ce24" table:formula="of:=+[.C45]+[.C39]" office:value-type="float" office:value="716231" calcext:value-type="float">
            <text:p><text:s/>716,231</text:p>
          </table:table-cell>
          <table:table-cell table:style-name="ce27" table:formula="of:=+[.C46]/[.$C$26]*100" office:value-type="float" office:value="100" calcext:value-type="float">
            <text:p><text:s/>100.0</text:p>
          </table:table-cell>
          <table:table-cell table:style-name="ce24" office:value-type="float" office:value="698776" calcext:value-type="float">
            <text:p><text:s/>698,776</text:p>
          </table:table-cell>
          <table:table-cell table:style-name="ce27" office:value-type="float" office:value="100" calcext:value-type="float">
            <text:p><text:s/>100.0</text:p>
          </table:table-cell>
          <table:table-cell table:style-name="ce24" table:formula="of:=[.C46]-[.E46]" office:value-type="float" office:value="17455" calcext:value-type="float">
            <text:p><text:s/>17,455</text:p>
          </table:table-cell>
          <table:table-cell table:style-name="ce27" table:formula="of:=([.C46]-[.E46])/[.E46]*100" office:value-type="float" office:value="2.4979392537809" calcext:value-type="float">
            <text:p><text:s/>2.5</text:p>
          </table:table-cell>
          <table:table-cell table:style-name="ce1"/>
          <table:table-cell table:style-name="ce34"/>
          <table:table-cell table:style-name="ce35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5"/>
          <table:table-cell table:style-name="ce25"/>
          <table:table-cell table:style-name="ce1" table:number-columns-repeated="10"/>
          <table:table-cell table:number-columns-repeated="1011"/>
        </table:table-row>
        <table:table-row table:style-name="ro5" table:number-rows-repeated="30">
          <table:table-cell table:style-name="ce1" table:number-columns-repeated="13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3" loext:min-decimal-places="3" number:min-integer-digits="1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P0" style:volatile="true">
      <number:number number:decimal-places="3" loext:min-decimal-places="3" number:min-integer-digits="1"/>
      <number:text> </number:text>
    </number:number-style>
    <number:number-style style:name="N19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資負表" style:display-name="PageStyle_信合社資負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張中彥</dc:creator>
    <dc:date>2018-06-28T14:24:43</dc:date>
    <meta:print-date>2016-06-30T14:05:29</meta:print-date>
    <meta:document-statistic meta:table-count="1" meta:cell-count="274" meta:object-count="0"/>
    <meta:generator>NDC_ODF_Application_Tools/1.0.3$Windows_X86_64 LibreOffice_project/8ad3e16aadc5e73175a2d44b1abec8638aa18880</meta:generator>
  </office:meta>
</office:document-meta>
</file>