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0</text:p>
          </table:table-cell>
          <table:table-cell table:style-name="ce6" office:value-type="float" office:value="778" calcext:value-type="float" table:number-columns-spanned="2" table:number-rows-spanned="1">
            <text:p>778.00</text:p>
          </table:table-cell>
          <table:covered-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727" calcext:value-type="float">
            <text:p>1,727.00</text:p>
          </table:table-cell>
          <table: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86" calcext:value-type="float">
            <text:p>86.00</text:p>
          </table:table-cell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6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2/21</text:p>
          </table:table-cell>
          <table:table-cell table:style-name="ce6" office:value-type="float" office:value="838" calcext:value-type="float" table:number-columns-spanned="2" table:number-rows-spanned="1">
            <text:p>838.00</text:p>
          </table:table-cell>
          <table:covered-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3838.3" calcext:value-type="float">
            <text:p>3,838.30</text:p>
          </table:table-cell>
          <table: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2</text:p>
          </table:table-cell>
          <table:table-cell table:style-name="ce6" office:value-type="float" office:value="6026.2" calcext:value-type="float" table:number-columns-spanned="2" table:number-rows-spanned="1">
            <text:p>6,026.20</text:p>
          </table:table-cell>
          <table:covered-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2108" calcext:value-type="float">
            <text:p>2,108.00</text:p>
          </table:table-cell>
          <table: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/>
          <table:table-cell table:style-name="ce12" office:value-type="string" calcext:value-type="string" table:number-columns-spanned="2" table:number-rows-spanned="1">
            <text:p>106/04/05</text:p>
          </table:table-cell>
          <table:covered-table-cell/>
          <table:table-cell/>
          <table:table-cell table:style-name="ce11" office:value-type="float" office:value="1626" calcext:value-type="float">
            <text:p>1,62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3</text:p>
          </table:table-cell>
          <table:table-cell table:style-name="ce6" office:value-type="float" office:value="1110" calcext:value-type="float" table:number-columns-spanned="2" table:number-rows-spanned="1">
            <text:p>1,110.00</text:p>
          </table:table-cell>
          <table:covered-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515" calcext:value-type="float">
            <text:p>515.00</text:p>
          </table:table-cell>
          <table: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4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6</text:p>
          </table:table-cell>
          <table:table-cell table:style-name="ce6" office:value-type="float" office:value="3964.5" calcext:value-type="float" table:number-columns-spanned="2" table:number-rows-spanned="1">
            <text:p>3,964.50</text:p>
          </table:table-cell>
          <table:covered-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6/04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7</text:p>
          </table:table-cell>
          <table:table-cell table:style-name="ce6" office:value-type="float" office:value="2050.5" calcext:value-type="float" table:number-columns-spanned="2" table:number-rows-spanned="1">
            <text:p>2,050.50</text:p>
          </table:table-cell>
          <table:covered-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5133" calcext:value-type="float">
            <text:p>5,133.00</text:p>
          </table:table-cell>
          <table: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6/04/11</text:p>
          </table:table-cell>
          <table:covered-table-cell/>
          <table:table-cell/>
          <table:table-cell table:style-name="ce11" office:value-type="float" office:value="47" calcext:value-type="float">
            <text:p>4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8</text:p>
          </table:table-cell>
          <table:table-cell table:style-name="ce6" office:value-type="float" office:value="1201.5" calcext:value-type="float" table:number-columns-spanned="2" table:number-rows-spanned="1">
            <text:p>1,201.50</text:p>
          </table:table-cell>
          <table:covered-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2487.5" calcext:value-type="float">
            <text:p>2,487.50</text:p>
          </table:table-cell>
          <table: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4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29</text:p>
          </table:table-cell>
          <table:table-cell table:style-name="ce6" office:value-type="float" office:value="1769.5" calcext:value-type="float" table:number-columns-spanned="2" table:number-rows-spanned="1">
            <text:p>1,769.50</text:p>
          </table:table-cell>
          <table:covered-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3615" calcext:value-type="float">
            <text:p>3,615.00</text:p>
          </table:table-cell>
          <table: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2/30</text:p>
          </table:table-cell>
          <table:table-cell table:style-name="ce6" office:value-type="float" office:value="2331.5" calcext:value-type="float" table:number-columns-spanned="2" table:number-rows-spanned="1">
            <text:p>2,331.50</text:p>
          </table:table-cell>
          <table:covered-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3079" calcext:value-type="float">
            <text:p>3,079.00</text:p>
          </table:table-cell>
          <table: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4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3</text:p>
          </table:table-cell>
          <table:table-cell table:style-name="ce11" office:value-type="float" office:value="1470" calcext:value-type="float">
            <text:p>1,470.00</text:p>
          </table:table-cell>
          <table: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6/04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6</text:p>
          </table:table-cell>
          <table:table-cell table:style-name="ce11" office:value-type="float" office:value="1439" calcext:value-type="float">
            <text:p>1,439.00</text:p>
          </table:table-cell>
          <table: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6/04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6/04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/>
          <table:table-cell table:style-name="ce12" office:value-type="string" calcext:value-type="string" table:number-columns-spanned="2" table:number-rows-spanned="1">
            <text:p>106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4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6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6/03/2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3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3/23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6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3/2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4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 table:style-name="ce3" office:value-type="string" calcext:value-type="string">
            <text:p>106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3" office:value-type="string" calcext:value-type="string">
            <text:p>106/03/30</text:p>
          </table:table-cell>
          <table:table-cell table:style-name="ce11" office:value-type="float" office:value="18" calcext:value-type="float">
            <text:p>18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6/01/31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3"/>
          <table:table-cell table:style-name="ce3" office:value-type="string" calcext:value-type="string">
            <text:p>106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69.7" calcext:value-type="float" table:number-columns-spanned="2" table:number-rows-spanned="1">
            <text:p>20,069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7449.8" calcext:value-type="float">
            <text:p>27,449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60" calcext:value-type="float">
            <text:p>2,2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86" calcext:value-type="float">
            <text:p>2,38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9/05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5/03</text:p>
          </table:table-cell>
          <table:table-cell table:style-name="ce6" office:value-type="float" office:value="1608" calcext:value-type="float" table:number-columns-spanned="2" table:number-rows-spanned="1">
            <text:p>1,608.00</text:p>
          </table:table-cell>
          <table:covered-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5" calcext:value-type="float">
            <text:p>1,60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6/06/12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6/06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3" calcext:value-type="float">
            <text:p>2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6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6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5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5/3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80" calcext:value-type="float">
            <text:p>1,88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796.5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