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99 年 9 月 30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台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10207207" calcext:value-type="float">
            <text:p>10,207,207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42283" calcext:value-type="float">
            <text:p>42,283</text:p>
          </table:table-cell>
          <table:table-cell table:style-name="ce11" office:value-type="float" office:value="1564146" calcext:value-type="float">
            <text:p>1,564,1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8758" calcext:value-type="float">
            <text:p>8,758</text:p>
          </table:table-cell>
          <table:table-cell table:style-name="ce11" office:value-type="float" office:value="557581" calcext:value-type="float">
            <text:p>557,581</text:p>
          </table:table-cell>
          <table:table-cell table:style-name="ce11" office:value-type="float" office:value="71325" calcext:value-type="float">
            <text:p>71,325</text:p>
          </table:table-cell>
          <table:table-cell table:style-name="ce11" office:value-type="float" office:value="70078" calcext:value-type="float">
            <text:p>70,078</text:p>
          </table:table-cell>
          <table:table-cell table:style-name="ce11" office:value-type="float" office:value="129732" calcext:value-type="float">
            <text:p>129,732</text:p>
          </table:table-cell>
          <table:table-cell table:style-name="ce11" office:value-type="float" office:value="327691" calcext:value-type="float">
            <text:p>327,691</text:p>
          </table:table-cell>
          <table:table-cell table:style-name="ce11" office:value-type="float" office:value="508030" calcext:value-type="float">
            <text:p>508,030</text:p>
          </table:table-cell>
          <table:table-cell table:style-name="ce11" office:value-type="float" office:value="19508" calcext:value-type="float">
            <text:p>19,508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81166" calcext:value-type="float">
            <text:p>81,166</text:p>
          </table:table-cell>
          <table:table-cell table:style-name="ce11" office:value-type="float" office:value="322729" calcext:value-type="float">
            <text:p>322,729</text:p>
          </table:table-cell>
          <table:table-cell table:style-name="ce11" office:value-type="float" office:value="887125" calcext:value-type="float">
            <text:p>887,125</text:p>
          </table:table-cell>
          <table:table-cell table:style-name="ce11" office:value-type="float" office:value="262239" calcext:value-type="float">
            <text:p>262,2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7924" calcext:value-type="float">
            <text:p>577,924</text:p>
          </table:table-cell>
          <table:table-cell table:style-name="ce11" office:value-type="float" office:value="159976" calcext:value-type="float">
            <text:p>159,976</text:p>
          </table:table-cell>
          <table:table-cell table:style-name="ce11" office:value-type="float" office:value="17700" calcext:value-type="float">
            <text:p>17,700</text:p>
          </table:table-cell>
          <table:table-cell table:style-name="ce11" office:value-type="float" office:value="98442" calcext:value-type="float">
            <text:p>98,442</text:p>
          </table:table-cell>
          <table:table-cell table:style-name="ce11" office:value-type="float" office:value="2534375" calcext:value-type="float">
            <text:p>2,534,375</text:p>
          </table:table-cell>
          <table:table-cell table:style-name="ce11" office:value-type="float" office:value="7113" calcext:value-type="float">
            <text:p>7,113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978" calcext:value-type="float">
            <text:p>14,978</text:p>
          </table:table-cell>
          <table:table-cell table:style-name="ce11" office:value-type="float" office:value="1244377" calcext:value-type="float">
            <text:p>1,244,37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75323" calcext:value-type="float">
            <text:p>675,323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057" calcext:value-type="float">
            <text:p>9,057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9918349" calcext:value-type="float">
            <text:p>9,918,349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34039" calcext:value-type="float">
            <text:p>34,039</text:p>
          </table:table-cell>
          <table:table-cell table:style-name="ce11" office:value-type="float" office:value="1545465" calcext:value-type="float">
            <text:p>1,545,4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539881" calcext:value-type="float">
            <text:p>539,881</text:p>
          </table:table-cell>
          <table:table-cell table:style-name="ce11" office:value-type="float" office:value="58791" calcext:value-type="float">
            <text:p>58,791</text:p>
          </table:table-cell>
          <table:table-cell table:style-name="ce11" office:value-type="float" office:value="68078" calcext:value-type="float">
            <text:p>68,078</text:p>
          </table:table-cell>
          <table:table-cell table:style-name="ce11" office:value-type="float" office:value="129732" calcext:value-type="float">
            <text:p>129,732</text:p>
          </table:table-cell>
          <table:table-cell table:style-name="ce11" office:value-type="float" office:value="317434" calcext:value-type="float">
            <text:p>317,434</text:p>
          </table:table-cell>
          <table:table-cell table:style-name="ce11" office:value-type="float" office:value="508030" calcext:value-type="float">
            <text:p>508,030</text:p>
          </table:table-cell>
          <table:table-cell table:style-name="ce11" office:value-type="float" office:value="1145" calcext:value-type="float">
            <text:p>1,1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76566" calcext:value-type="float">
            <text:p>76,566</text:p>
          </table:table-cell>
          <table:table-cell table:style-name="ce11" office:value-type="float" office:value="322729" calcext:value-type="float">
            <text:p>322,729</text:p>
          </table:table-cell>
          <table:table-cell table:style-name="ce11" office:value-type="float" office:value="881969" calcext:value-type="float">
            <text:p>881,969</text:p>
          </table:table-cell>
          <table:table-cell table:style-name="ce11" office:value-type="float" office:value="262239" calcext:value-type="float">
            <text:p>262,2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7924" calcext:value-type="float">
            <text:p>577,924</text:p>
          </table:table-cell>
          <table:table-cell table:style-name="ce11" office:value-type="float" office:value="159776" calcext:value-type="float">
            <text:p>159,776</text:p>
          </table:table-cell>
          <table:table-cell table:style-name="ce11" office:value-type="float" office:value="17700" calcext:value-type="float">
            <text:p>17,700</text:p>
          </table:table-cell>
          <table:table-cell table:style-name="ce11" office:value-type="float" office:value="98442" calcext:value-type="float">
            <text:p>98,442</text:p>
          </table:table-cell>
          <table:table-cell table:style-name="ce11" office:value-type="float" office:value="2514110" calcext:value-type="float">
            <text:p>2,514,110</text:p>
          </table:table-cell>
          <table:table-cell table:style-name="ce11" office:value-type="float" office:value="7113" calcext:value-type="float">
            <text:p>7,113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1094827" calcext:value-type="float">
            <text:p>1,094,8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671823" calcext:value-type="float">
            <text:p>671,823</text:p>
          </table:table-cell>
          <table:table-cell table:style-name="ce11" office:value-type="float" office:value="934" calcext:value-type="float">
            <text:p>934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057" calcext:value-type="float">
            <text:p>9,057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88858" calcext:value-type="float">
            <text:p>288,8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44" calcext:value-type="float">
            <text:p>8,244</text:p>
          </table:table-cell>
          <table:table-cell table:style-name="ce11" office:value-type="float" office:value="18681" calcext:value-type="float">
            <text:p>18,6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6958" calcext:value-type="float">
            <text:p>6,958</text:p>
          </table:table-cell>
          <table:table-cell table:style-name="ce11" office:value-type="float" office:value="17700" calcext:value-type="float">
            <text:p>17,700</text:p>
          </table:table-cell>
          <table:table-cell table:style-name="ce11" office:value-type="float" office:value="12534" calcext:value-type="float">
            <text:p>12,534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257" calcext:value-type="float">
            <text:p>10,2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363" calcext:value-type="float">
            <text:p>18,3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56" calcext:value-type="float">
            <text:p>5,15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265" calcext:value-type="float">
            <text:p>20,2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9578" calcext:value-type="float">
            <text:p>9,578</text:p>
          </table:table-cell>
          <table:table-cell table:style-name="ce11" office:value-type="float" office:value="149550" calcext:value-type="float">
            <text:p>149,5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1704264" calcext:value-type="float">
            <text:p>11,704,26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3023" calcext:value-type="float">
            <text:p>723,023</text:p>
          </table:table-cell>
          <table:table-cell table:style-name="ce11" office:value-type="float" office:value="2207227" calcext:value-type="float">
            <text:p>2,207,227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5333" calcext:value-type="float">
            <text:p>15,333</text:p>
          </table:table-cell>
          <table:table-cell table:style-name="ce11" office:value-type="float" office:value="355979" calcext:value-type="float">
            <text:p>355,979</text:p>
          </table:table-cell>
          <table:table-cell table:style-name="ce11" office:value-type="float" office:value="398995" calcext:value-type="float">
            <text:p>398,995</text:p>
          </table:table-cell>
          <table:table-cell table:style-name="ce11" office:value-type="float" office:value="171904" calcext:value-type="float">
            <text:p>171,904</text:p>
          </table:table-cell>
          <table:table-cell table:style-name="ce11" office:value-type="float" office:value="152311" calcext:value-type="float">
            <text:p>152,311</text:p>
          </table:table-cell>
          <table:table-cell table:style-name="ce11" office:value-type="float" office:value="634694" calcext:value-type="float">
            <text:p>634,694</text:p>
          </table:table-cell>
          <table:table-cell table:style-name="ce11" office:value-type="float" office:value="711176" calcext:value-type="float">
            <text:p>711,176</text:p>
          </table:table-cell>
          <table:table-cell table:style-name="ce11" office:value-type="float" office:value="328988" calcext:value-type="float">
            <text:p>328,988</text:p>
          </table:table-cell>
          <table:table-cell table:style-name="ce11" office:value-type="float" office:value="42803" calcext:value-type="float">
            <text:p>42,803</text:p>
          </table:table-cell>
          <table:table-cell table:style-name="ce11" office:value-type="float" office:value="15208" calcext:value-type="float">
            <text:p>15,208</text:p>
          </table:table-cell>
          <table:table-cell table:style-name="ce11" office:value-type="float" office:value="61325" calcext:value-type="float">
            <text:p>61,325</text:p>
          </table:table-cell>
          <table:table-cell table:style-name="ce11" office:value-type="float" office:value="153749" calcext:value-type="float">
            <text:p>153,749</text:p>
          </table:table-cell>
          <table:table-cell table:style-name="ce11" office:value-type="float" office:value="802228" calcext:value-type="float">
            <text:p>802,228</text:p>
          </table:table-cell>
          <table:table-cell table:style-name="ce11" office:value-type="float" office:value="275652" calcext:value-type="float">
            <text:p>275,6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29978" calcext:value-type="float">
            <text:p>429,978</text:p>
          </table:table-cell>
          <table:table-cell table:style-name="ce11" office:value-type="float" office:value="148710" calcext:value-type="float">
            <text:p>148,710</text:p>
          </table:table-cell>
          <table:table-cell table:style-name="ce11" office:value-type="float" office:value="3491" calcext:value-type="float">
            <text:p>3,491</text:p>
          </table:table-cell>
          <table:table-cell table:style-name="ce11" office:value-type="float" office:value="26371" calcext:value-type="float">
            <text:p>26,371</text:p>
          </table:table-cell>
          <table:table-cell table:style-name="ce11" office:value-type="float" office:value="2541291" calcext:value-type="float">
            <text:p>2,541,291</text:p>
          </table:table-cell>
          <table:table-cell table:style-name="ce11" office:value-type="float" office:value="151815" calcext:value-type="float">
            <text:p>151,815</text:p>
          </table:table-cell>
          <table:table-cell table:style-name="ce11" office:value-type="float" office:value="110376" calcext:value-type="float">
            <text:p>110,376</text:p>
          </table:table-cell>
          <table:table-cell table:style-name="ce11" office:value-type="float" office:value="3025" calcext:value-type="float">
            <text:p>3,025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59193" calcext:value-type="float">
            <text:p>59,193</text:p>
          </table:table-cell>
          <table:table-cell table:style-name="ce11" office:value-type="float" office:value="776895" calcext:value-type="float">
            <text:p>776,895</text:p>
          </table:table-cell>
          <table:table-cell table:style-name="ce11" office:value-type="float" office:value="10409" calcext:value-type="float">
            <text:p>10,409</text:p>
          </table:table-cell>
          <table:table-cell table:style-name="ce11" office:value-type="float" office:value="3500" calcext:value-type="float">
            <text:p>3,500</text:p>
          </table:table-cell>
          <table:table-cell table:style-name="ce11" office:value-type="float" office:value="285634" calcext:value-type="float">
            <text:p>285,63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81601" calcext:value-type="float">
            <text:p>81,601</text:p>
          </table:table-cell>
          <table:table-cell table:style-name="ce11" office:value-type="float" office:value="16179" calcext:value-type="float">
            <text:p>16,179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1665335" calcext:value-type="float">
            <text:p>11,665,3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3023" calcext:value-type="float">
            <text:p>723,023</text:p>
          </table:table-cell>
          <table:table-cell table:style-name="ce11" office:value-type="float" office:value="2207227" calcext:value-type="float">
            <text:p>2,207,227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15333" calcext:value-type="float">
            <text:p>15,333</text:p>
          </table:table-cell>
          <table:table-cell table:style-name="ce11" office:value-type="float" office:value="354934" calcext:value-type="float">
            <text:p>354,934</text:p>
          </table:table-cell>
          <table:table-cell table:style-name="ce11" office:value-type="float" office:value="398995" calcext:value-type="float">
            <text:p>398,995</text:p>
          </table:table-cell>
          <table:table-cell table:style-name="ce11" office:value-type="float" office:value="171844" calcext:value-type="float">
            <text:p>171,844</text:p>
          </table:table-cell>
          <table:table-cell table:style-name="ce11" office:value-type="float" office:value="152311" calcext:value-type="float">
            <text:p>152,311</text:p>
          </table:table-cell>
          <table:table-cell table:style-name="ce11" office:value-type="float" office:value="634694" calcext:value-type="float">
            <text:p>634,694</text:p>
          </table:table-cell>
          <table:table-cell table:style-name="ce11" office:value-type="float" office:value="711176" calcext:value-type="float">
            <text:p>711,176</text:p>
          </table:table-cell>
          <table:table-cell table:style-name="ce11" office:value-type="float" office:value="328988" calcext:value-type="float">
            <text:p>328,988</text:p>
          </table:table-cell>
          <table:table-cell table:style-name="ce11" office:value-type="float" office:value="42803" calcext:value-type="float">
            <text:p>42,803</text:p>
          </table:table-cell>
          <table:table-cell table:style-name="ce11" office:value-type="float" office:value="15208" calcext:value-type="float">
            <text:p>15,208</text:p>
          </table:table-cell>
          <table:table-cell table:style-name="ce11" office:value-type="float" office:value="61325" calcext:value-type="float">
            <text:p>61,325</text:p>
          </table:table-cell>
          <table:table-cell table:style-name="ce11" office:value-type="float" office:value="153749" calcext:value-type="float">
            <text:p>153,749</text:p>
          </table:table-cell>
          <table:table-cell table:style-name="ce11" office:value-type="float" office:value="801282" calcext:value-type="float">
            <text:p>801,282</text:p>
          </table:table-cell>
          <table:table-cell table:style-name="ce11" office:value-type="float" office:value="275652" calcext:value-type="float">
            <text:p>275,6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29978" calcext:value-type="float">
            <text:p>429,978</text:p>
          </table:table-cell>
          <table:table-cell table:style-name="ce11" office:value-type="float" office:value="148710" calcext:value-type="float">
            <text:p>148,710</text:p>
          </table:table-cell>
          <table:table-cell table:style-name="ce11" office:value-type="float" office:value="3491" calcext:value-type="float">
            <text:p>3,491</text:p>
          </table:table-cell>
          <table:table-cell table:style-name="ce11" office:value-type="float" office:value="26371" calcext:value-type="float">
            <text:p>26,371</text:p>
          </table:table-cell>
          <table:table-cell table:style-name="ce11" office:value-type="float" office:value="2529664" calcext:value-type="float">
            <text:p>2,529,664</text:p>
          </table:table-cell>
          <table:table-cell table:style-name="ce11" office:value-type="float" office:value="151815" calcext:value-type="float">
            <text:p>151,815</text:p>
          </table:table-cell>
          <table:table-cell table:style-name="ce11" office:value-type="float" office:value="110376" calcext:value-type="float">
            <text:p>110,376</text:p>
          </table:table-cell>
          <table:table-cell table:style-name="ce11" office:value-type="float" office:value="3025" calcext:value-type="float">
            <text:p>3,025</text:p>
          </table:table-cell>
          <table:table-cell table:style-name="ce11" office:value-type="float" office:value="1881" calcext:value-type="float">
            <text:p>1,881</text:p>
          </table:table-cell>
          <table:table-cell table:style-name="ce11" office:value-type="float" office:value="39424" calcext:value-type="float">
            <text:p>39,424</text:p>
          </table:table-cell>
          <table:table-cell table:style-name="ce11" office:value-type="float" office:value="771413" calcext:value-type="float">
            <text:p>771,413</text:p>
          </table:table-cell>
          <table:table-cell table:style-name="ce11" office:value-type="float" office:value="10409" calcext:value-type="float">
            <text:p>10,409</text:p>
          </table:table-cell>
          <table:table-cell table:style-name="ce11" office:value-type="float" office:value="3500" calcext:value-type="float">
            <text:p>3,500</text:p>
          </table:table-cell>
          <table:table-cell table:style-name="ce11" office:value-type="float" office:value="285634" calcext:value-type="float">
            <text:p>285,63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81601" calcext:value-type="float">
            <text:p>81,601</text:p>
          </table:table-cell>
          <table:table-cell table:style-name="ce11" office:value-type="float" office:value="16179" calcext:value-type="float">
            <text:p>16,179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8929" calcext:value-type="float">
            <text:p>38,9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946" calcext:value-type="float">
            <text:p>94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1627" calcext:value-type="float">
            <text:p>11,62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9769" calcext:value-type="float">
            <text:p>19,769</text:p>
          </table:table-cell>
          <table:table-cell table:style-name="ce11" office:value-type="float" office:value="5482" calcext:value-type="float">
            <text:p>5,48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28918" calcext:value-type="float">
            <text:p>28,9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97" calcext:value-type="float">
            <text:p>3,59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909" calcext:value-type="float">
            <text:p>3,9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91" calcext:value-type="float">
            <text:p>3,59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550" calcext:value-type="float">
            <text:p>14,550</text:p>
          </table:table-cell>
          <table:table-cell table:style-name="ce11" office:value-type="float" office:value="1669" calcext:value-type="float">
            <text:p>1,66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26732" calcext:value-type="float">
            <text:p>26,7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11" calcext:value-type="float">
            <text:p>1,411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909" calcext:value-type="float">
            <text:p>3,9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91" calcext:value-type="float">
            <text:p>3,59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550" calcext:value-type="float">
            <text:p>14,550</text:p>
          </table:table-cell>
          <table:table-cell table:style-name="ce11" office:value-type="float" office:value="1669" calcext:value-type="float">
            <text:p>1,66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186" calcext:value-type="float">
            <text:p>2,1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86" calcext:value-type="float">
            <text:p>2,186</text:p>
          </table:table-cell>
          <table:table-cell table:number-columns-repeated="36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72531" calcext:value-type="float">
            <text:p>72,5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90" calcext:value-type="float">
            <text:p>3,4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01" calcext:value-type="float">
            <text:p>2,70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245" calcext:value-type="float">
            <text:p>10,2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88" calcext:value-type="float">
            <text:p>2,688</text:p>
          </table:table-cell>
          <table:table-cell table:style-name="ce11" office:value-type="float" office:value="10321" calcext:value-type="float">
            <text:p>10,321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7776" calcext:value-type="float">
            <text:p>37,7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17" calcext:value-type="float">
            <text:p>2,51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72531" calcext:value-type="float">
            <text:p>72,5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90" calcext:value-type="float">
            <text:p>3,49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01" calcext:value-type="float">
            <text:p>2,70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245" calcext:value-type="float">
            <text:p>10,2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45" calcext:value-type="float">
            <text:p>1,4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88" calcext:value-type="float">
            <text:p>2,688</text:p>
          </table:table-cell>
          <table:table-cell table:style-name="ce11" office:value-type="float" office:value="10321" calcext:value-type="float">
            <text:p>10,321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7776" calcext:value-type="float">
            <text:p>37,7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17" calcext:value-type="float">
            <text:p>2,51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57141" calcext:value-type="float">
            <text:p>57,1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77" calcext:value-type="float">
            <text:p>87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947" calcext:value-type="float">
            <text:p>8,9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0773" calcext:value-type="float">
            <text:p>10,7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17" calcext:value-type="float">
            <text:p>2,817</text:p>
          </table:table-cell>
          <table:table-cell table:style-name="ce11" office:value-type="float" office:value="3544" calcext:value-type="float">
            <text:p>3,5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19429" calcext:value-type="float">
            <text:p>19,429</text:p>
          </table:table-cell>
          <table:table-cell table:style-name="ce11" office:value-type="float" office:value="2000" calcext:value-type="float">
            <text:p>2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3" calcext:value-type="float">
            <text:p>40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962" calcext:value-type="float">
            <text:p>1,96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6738" calcext:value-type="float">
            <text:p>56,7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77" calcext:value-type="float">
            <text:p>87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947" calcext:value-type="float">
            <text:p>8,9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0773" calcext:value-type="float">
            <text:p>10,77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17" calcext:value-type="float">
            <text:p>2,817</text:p>
          </table:table-cell>
          <table:table-cell table:style-name="ce11" office:value-type="float" office:value="3544" calcext:value-type="float">
            <text:p>3,5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93" calcext:value-type="float">
            <text:p>1,593</text:p>
          </table:table-cell>
          <table:table-cell table:style-name="ce11" office:value-type="float" office:value="19429" calcext:value-type="float">
            <text:p>19,429</text:p>
          </table:table-cell>
          <table:table-cell table:style-name="ce11" office:value-type="float" office:value="2000" calcext:value-type="float">
            <text:p>2,0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962" calcext:value-type="float">
            <text:p>1,96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403" calcext:value-type="float">
            <text:p>403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403" calcext:value-type="float">
            <text:p>403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11-22T11:11:05</dc:date>
    <meta:print-date>2010-11-22T09:26:16</meta:print-date>
    <meta:document-statistic meta:table-count="4" meta:cell-count="766" meta:object-count="0"/>
    <meta:generator>NDC_ODF_Application_Tools/1.0.3$Windows_X86_64 LibreOffice_project/8ad3e16aadc5e73175a2d44b1abec8638aa18880</meta:generator>
  </office:meta>
</office:document-meta>
</file>