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6</text:p>
          </table:table-cell>
          <table:table-cell table:style-name="ce11" office:value-type="float" office:value="450.5" calcext:value-type="float">
            <text:p>450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442" calcext:value-type="float">
            <text:p>3,442.0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2781.8" calcext:value-type="float">
            <text:p>2,781.8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572.5" calcext:value-type="float">
            <text:p>3,572.5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394.5" calcext:value-type="float">
            <text:p>394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946" calcext:value-type="float">
            <text:p>2,946.00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633.8" calcext:value-type="float">
            <text:p>28,63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14.5" calcext:value-type="float">
            <text:p>14,114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12" calcext:value-type="float">
            <text:p>1,9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755" calcext:value-type="float">
            <text:p>75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3482.9" calcext:value-type="float" table:number-columns-spanned="2" table:number-rows-spanned="1">
            <text:p>53,482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05T13:46:55</meta:creation-date>
    <dc:creator>中央銀行</dc:creator>
    <dc:date>2009-08-05T13:47:14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