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18</text:p>
          </table:table-cell>
          <table:table-cell table:style-name="ce11" office:value-type="float" office:value="2687" calcext:value-type="float">
            <text:p><text:s/>2,687.00 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<text:s/>4,075.30 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554.5" calcext:value-type="float">
            <text:p><text:s/>554.5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<text:s/>1,024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436.5" calcext:value-type="float">
            <text:p><text:s/>2,436.5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614" calcext:value-type="float">
            <text:p><text:s/>614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<text:s/>201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72" calcext:value-type="float">
            <text:p><text:s/>2,872.0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<text:s/>3,483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187.5" calcext:value-type="float">
            <text:p><text:s/>2,187.5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691" calcext:value-type="float">
            <text:p><text:s/>69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198.5" calcext:value-type="float">
            <text:p><text:s/>1,198.5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<text:s/>2,25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082" calcext:value-type="float">
            <text:p><text:s/>2,082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14.5" calcext:value-type="float">
            <text:p><text:s/>614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835" calcext:value-type="float">
            <text:p><text:s/>835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<text:s/>1,8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<text:s/>26.5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3290.5" calcext:value-type="float">
            <text:p><text:s/>3,290.50 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<text:s/>3,038.9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<text:s/>3,751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<text:s/>1,485.9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<text:s/>94.5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<text:s/>18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<text:s/>4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579" calcext:value-type="float">
            <text:p>18,57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6525.5" calcext:value-type="float">
            <text:p>26,52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93.5" calcext:value-type="float">
            <text:p>5,69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8.8" calcext:value-type="float">
            <text:p>1,4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349.9" calcext:value-type="float" table:number-columns-spanned="2" table:number-rows-spanned="1">
            <text:p>68,349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5-17T11:43:19</meta:creation-date>
    <dc:creator>中央銀行</dc:creator>
    <dc:date>2012-05-17T11:45:19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