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15.5" calcext:value-type="float" table:number-columns-spanned="2" table:number-rows-spanned="1">
            <text:p>25,61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65.5" calcext:value-type="float">
            <text:p>21,76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78" calcext:value-type="float">
            <text:p>2,47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08" calcext:value-type="float">
            <text:p>2,2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29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