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6</text:p>
          </table:table-cell>
          <table:table-cell table:style-name="ce11" office:value-type="float" office:value="1374.5" calcext:value-type="float">
            <text:p>1,374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1/0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12/01</text:p>
          </table:table-cell>
          <table:table-cell table:style-name="ce12" office:value-type="float" office:value="313" calcext:value-type="float">
            <text:p>31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1/02/01</text:p>
          </table:table-cell>
          <table:table-cell table:style-name="ce12" office:value-type="float" office:value="63" calcext:value-type="float">
            <text:p>6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503" calcext:value-type="float">
            <text:p>503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1022" calcext:value-type="float">
            <text:p>1,022.00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368" calcext:value-type="float">
            <text:p>368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08" calcext:value-type="float">
            <text:p>10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62" calcext:value-type="float">
            <text:p>26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067" calcext:value-type="float">
            <text:p>4,06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0352.6" calcext:value-type="float">
            <text:p>30,352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514.3" calcext:value-type="float">
            <text:p>10,5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116" calcext:value-type="float">
            <text:p>3,11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140.4" calcext:value-type="float" table:number-columns-spanned="2" table:number-rows-spanned="1">
            <text:p>67,140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5T13:31:03</meta:creation-date>
    <dc:creator>中央銀行</dc:creator>
    <dc:date>2011-10-25T13:31:35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