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5674" calcext:value-type="float" table:number-columns-spanned="2" table:number-rows-spanned="1">
            <text:p>5,674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130" calcext:value-type="float" table:number-columns-spanned="2" table:number-rows-spanned="1">
            <text:p>130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54" calcext:value-type="float" table:number-columns-spanned="2" table:number-rows-spanned="1">
            <text:p>54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093.8" calcext:value-type="float" table:number-columns-spanned="2" table:number-rows-spanned="1">
            <text:p>28,09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02.5" calcext:value-type="float">
            <text:p>22,30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34" calcext:value-type="float">
            <text:p>2,03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8" calcext:value-type="float">
            <text:p>1,7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20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2T16:19:20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