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0.21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74" calcext:value-type="float">
            <text:p>0.7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470636" calcext:value-type="float">
            <text:p>10,470,636 </text:p>
          </table:table-cell>
          <table:table-cell table:style-name="ce59" table:formula="of:=([.G93]-[.G92])/[.G92]*100" office:value-type="float" office:value="61.3664177582896" calcext:value-type="float">
            <text:p>61.37 </text:p>
          </table:table-cell>
          <table:table-cell table:style-name="ce59" table:formula="of:=([.G93]-[.G77])/[.G77]*100" office:value-type="float" office:value="22.107652990896" calcext:value-type="float">
            <text:p>22.11 </text:p>
          </table:table-cell>
          <table:table-cell table:style-name="ce65" office:value-type="float" office:value="1573526" calcext:value-type="float">
            <text:p>1,573,526 </text:p>
          </table:table-cell>
          <table:table-cell table:style-name="ce59" table:formula="of:=([.J93]-[.J92])/[.J92]*100" office:value-type="float" office:value="29.7922533410539" calcext:value-type="float">
            <text:p>29.79 </text:p>
          </table:table-cell>
          <table:table-cell table:style-name="ce70" table:formula="of:=([.J93]-[.J77])/[.J77]*100" office:value-type="float" office:value="4.82465227236239" calcext:value-type="float">
            <text:p>4.82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59" table:formula="of:=([.M93]-[.M92])/[.M92]*100" office:value-type="float" office:value="41.4185961043734" calcext:value-type="float">
            <text:p>41.42 </text:p>
          </table:table-cell>
          <table:table-cell table:style-name="ce59" table:formula="of:=([.M93]-[.M77])/[.M77]*100" office:value-type="float" office:value="17.2741679873217" calcext:value-type="float">
            <text:p>17.27 </text:p>
          </table:table-cell>
          <table:table-cell table:style-name="ce65" office:value-type="float" office:value="11709" calcext:value-type="float">
            <text:p>11,709 </text:p>
          </table:table-cell>
          <table:table-cell table:style-name="ce59" table:formula="of:=([.P93]-[.P92])/[.P92]*100" office:value-type="float" office:value="59.154546690227" calcext:value-type="float">
            <text:p>59.15 </text:p>
          </table:table-cell>
          <table:table-cell table:style-name="ce75" table:formula="of:=([.P93]-[.P77])/[.P77]*100" office:value-type="float" office:value="58.0161943319838" calcext:value-type="float">
            <text:p>58.0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6" calcext:value-type="float">
            <text:p>0.66 </text:p>
          </table:table-cell>
          <table:table-cell table:style-name="ce43" office:value-type="string" calcext:value-type="string">
            <text:p>19<text:span text:style-name="T10">（</text:span><text:span text:style-name="T5">1</text:span><text:span text:style-name="T11">）</text:span></text:p>
          </table:table-cell>
          <table:table-cell table:style-name="ce49" office:value-type="float" office:value="7838138" calcext:value-type="float">
            <text:p>7,838,138 </text:p>
          </table:table-cell>
          <table:table-cell table:style-name="ce59" table:formula="of:=([.G94]-[.G93])/[.G93]*100" office:value-type="float" office:value="-25.1417201400182" calcext:value-type="float">
            <text:p>-25.14 </text:p>
          </table:table-cell>
          <table:table-cell table:style-name="ce59" table:formula="of:=([.G94]-[.G78])/[.G78]*100" office:value-type="float" office:value="8.35935243777292" calcext:value-type="float">
            <text:p>8.36 </text:p>
          </table:table-cell>
          <table:table-cell table:style-name="ce65" office:value-type="float" office:value="1267222" calcext:value-type="float">
            <text:p>1,267,222 </text:p>
          </table:table-cell>
          <table:table-cell table:style-name="ce59" table:formula="of:=([.J94]-[.J93])/[.J93]*100" office:value-type="float" office:value="-19.4660908049819" calcext:value-type="float">
            <text:p>-19.47 </text:p>
          </table:table-cell>
          <table:table-cell table:style-name="ce70" table:formula="of:=([.J94]-[.J78])/[.J78]*100" office:value-type="float" office:value="-4.78658499933881" calcext:value-type="float">
            <text:p>-4.79 </text:p>
          </table:table-cell>
          <table:table-cell table:style-name="ce49" office:value-type="float" office:value="14606" calcext:value-type="float">
            <text:p>14,606 </text:p>
          </table:table-cell>
          <table:table-cell table:style-name="ce59" table:formula="of:=([.M94]-[.M93])/[.M93]*100" office:value-type="float" office:value="-24.0852390852391" calcext:value-type="float">
            <text:p>-24.09 </text:p>
          </table:table-cell>
          <table:table-cell table:style-name="ce59" table:formula="of:=([.M94]-[.M78])/[.M78]*100" office:value-type="float" office:value="1.79106557948289" calcext:value-type="float">
            <text:p>1.79 </text:p>
          </table:table-cell>
          <table:table-cell table:style-name="ce65" office:value-type="float" office:value="8374" calcext:value-type="float">
            <text:p>8,374 </text:p>
          </table:table-cell>
          <table:table-cell table:style-name="ce59" table:formula="of:=([.P94]-[.P93])/[.P93]*100" office:value-type="float" office:value="-28.4823639935093" calcext:value-type="float">
            <text:p>-28.48 </text:p>
          </table:table-cell>
          <table:table-cell table:style-name="ce75" table:formula="of:=([.P94]-[.P78])/[.P78]*100" office:value-type="float" office:value="13.1468720443183" calcext:value-type="float">
            <text:p>13.1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593266" calcext:value-type="float">
            <text:p>8,593,266 </text:p>
          </table:table-cell>
          <table:table-cell table:style-name="ce59" table:formula="of:=([.G96]-[.G94])/[.G94]*100" office:value-type="float" office:value="9.63402277428644" calcext:value-type="float">
            <text:p>9.63 </text:p>
          </table:table-cell>
          <table:table-cell table:style-name="ce59" table:formula="of:=([.G96]-[.G80])/[.G80]*100" office:value-type="float" office:value="-1.47753893855624" calcext:value-type="float">
            <text:p>-1.48 </text:p>
          </table:table-cell>
          <table:table-cell table:style-name="ce65" office:value-type="float" office:value="1349026" calcext:value-type="float">
            <text:p>1,349,026 </text:p>
          </table:table-cell>
          <table:table-cell table:style-name="ce59" table:formula="of:=([.J96]-[.J94])/[.J94]*100" office:value-type="float" office:value="6.45538035166687" calcext:value-type="float">
            <text:p>6.46 </text:p>
          </table:table-cell>
          <table:table-cell table:style-name="ce70" table:formula="of:=([.J96]-[.J80])/[.J80]*100" office:value-type="float" office:value="-9.89631931220624" calcext:value-type="float">
            <text:p>-9.90 </text:p>
          </table:table-cell>
          <table:table-cell table:style-name="ce49" office:value-type="float" office:value="16385" calcext:value-type="float">
            <text:p>16,385 </text:p>
          </table:table-cell>
          <table:table-cell table:style-name="ce59" table:formula="of:=([.M96]-[.M94])/[.M94]*100" office:value-type="float" office:value="12.1799260577845" calcext:value-type="float">
            <text:p>12.18 </text:p>
          </table:table-cell>
          <table:table-cell table:style-name="ce59" table:formula="of:=([.M96]-[.M80])/[.M80]*100" office:value-type="float" office:value="-13.2196387903183" calcext:value-type="float">
            <text:p>-13.22 </text:p>
          </table:table-cell>
          <table:table-cell table:style-name="ce65" office:value-type="float" office:value="8031" calcext:value-type="float">
            <text:p>8,031 </text:p>
          </table:table-cell>
          <table:table-cell table:style-name="ce59" table:formula="of:=([.P96]-[.P94])/[.P94]*100" office:value-type="float" office:value="-4.09601146405541" calcext:value-type="float">
            <text:p>-4.10 </text:p>
          </table:table-cell>
          <table:table-cell table:style-name="ce75" table:formula="of:=([.P96]-[.P80])/[.P80]*100" office:value-type="float" office:value="-14.2536835361947" calcext:value-type="float">
            <text:p>-14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10</text:span><text:span text:style-name="T6">月</text:span></text:p>
          </table:table-cell>
          <table:covered-table-cell table:style-name="ce22"/>
          <table:table-cell table:style-name="ce29" table:formula="of:=[.M97]/[.G97]*100" office:value-type="float" office:value="0.187446713458721" calcext:value-type="float">
            <text:p>0.19 </text:p>
          </table:table-cell>
          <table:table-cell table:style-name="ce36" table:formula="of:=[.P97]/[.J97]*100" office:value-type="float" office:value="0.677700038977031" calcext:value-type="float">
            <text:p>0.68 </text:p>
          </table:table-cell>
          <table:table-cell table:style-name="ce41" table:formula="of:=21+15+23+19+21+20+20+23+19+20" office:value-type="float" office:value="201" calcext:value-type="float">
            <text:p>201</text:p>
          </table:table-cell>
          <table:table-cell table:style-name="ce49" table:formula="of:=[.G84]+[.G85]+[.G86]+[.G88]+[.G89]+[.G90]+[.G92]+[.G93]+[.G94]+[.G96]" office:value-type="float" office:value="82682698" calcext:value-type="float">
            <text:p>82,682,698 </text:p>
          </table:table-cell>
          <table:table-cell table:style-name="ce59"/>
          <table:table-cell table:style-name="ce59" table:formula="of:=([.G97]-[.G98])/[.G98]*100" office:value-type="float" office:value="-3.24922000446902" calcext:value-type="float">
            <text:p>-3.25 </text:p>
          </table:table-cell>
          <table:table-cell table:style-name="ce65" table:formula="of:=[.J84]+[.J85]+[.J86]+[.J88]+[.J89]+[.J90]+[.J92]+[.J93]+[.J94]+[.J96]" office:value-type="float" office:value="13472037" calcext:value-type="float">
            <text:p>13,472,037 </text:p>
          </table:table-cell>
          <table:table-cell table:style-name="ce59"/>
          <table:table-cell table:style-name="ce59" table:formula="of:=([.J97]-[.J98])/[.J98]*100" office:value-type="float" office:value="-8.948858961075" calcext:value-type="float">
            <text:p>-8.95 </text:p>
          </table:table-cell>
          <table:table-cell table:style-name="ce49" table:formula="of:=[.M84]+[.M85]+[.M86]+[.M88]+[.M89]+[.M90]+[.M92]+[.M93]+[.M94]+[.M96]" office:value-type="float" office:value="154986" calcext:value-type="float">
            <text:p>154,986 </text:p>
          </table:table-cell>
          <table:table-cell table:style-name="ce59"/>
          <table:table-cell table:style-name="ce59" table:formula="of:=([.M97]-[.M98])/[.M98]*100" office:value-type="float" office:value="0.0342083352158675" calcext:value-type="float">
            <text:p>0.03 </text:p>
          </table:table-cell>
          <table:table-cell table:style-name="ce65" table:formula="of:=[.P84]+[.P85]+[.P86]+[.P88]+[.P89]+[.P90]+[.P92]+[.P93]+[.P94]+[.P96]" office:value-type="float" office:value="91300" calcext:value-type="float">
            <text:p>91,300 </text:p>
          </table:table-cell>
          <table:table-cell table:style-name="ce59"/>
          <table:table-cell table:style-name="ce75" table:formula="of:=([.P97]-[.P98])/[.P98]*100" office:value-type="float" office:value="21.5421070848532" calcext:value-type="float">
            <text:p>21.54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10</text:span><text:span text:style-name="T6">月</text:span></text:p>
          </table:table-cell>
          <table:covered-table-cell table:style-name="ce23"/>
          <table:table-cell table:style-name="ce30" table:formula="of:=[.M98]/[.G98]*100" office:value-type="float" office:value="0.181294139640286" calcext:value-type="float">
            <text:p>0.18 </text:p>
          </table:table-cell>
          <table:table-cell table:style-name="ce37" table:formula="of:=[.P98]/[.J98]*100" office:value-type="float" office:value="0.50768711610293" calcext:value-type="float">
            <text:p>0.51 </text:p>
          </table:table-cell>
          <table:table-cell table:style-name="ce44" table:formula="of:=20+15+22+20+20+21+22+21+20+21" office:value-type="float" office:value="202" calcext:value-type="float">
            <text:p>202</text:p>
          </table:table-cell>
          <table:table-cell table:style-name="ce50" table:formula="of:=[.G68]+[.G69]+[.G70]+[.G72]+[.G73]+[.G74]+[.G76]+[.G77]+[.G78]+[.G80]" office:value-type="float" office:value="85459464" calcext:value-type="float">
            <text:p>85,459,464 </text:p>
          </table:table-cell>
          <table:table-cell table:style-name="ce60"/>
          <table:table-cell table:style-name="ce60" table:formula="of:=([.G98]-90928915)/90928915*100" office:value-type="float" office:value="-6.01508442061582" calcext:value-type="float">
            <text:p>-6.02 </text:p>
          </table:table-cell>
          <table:table-cell table:style-name="ce66" table:formula="of:=[.J68]+[.J69]+[.J70]+[.J72]+[.J73]+[.J74]+[.J76]+[.J77]+[.J78]+[.J80]" office:value-type="float" office:value="14796121" calcext:value-type="float">
            <text:p>14,796,121 </text:p>
          </table:table-cell>
          <table:table-cell table:style-name="ce60"/>
          <table:table-cell table:style-name="ce60" table:formula="of:=([.J98]-15218340)/15218340*100" office:value-type="float" office:value="-2.77440903541385" calcext:value-type="float">
            <text:p>-2.77 </text:p>
          </table:table-cell>
          <table:table-cell table:style-name="ce50" table:formula="of:=[.M68]+[.M69]+[.M70]+[.M72]+[.M73]+[.M74]+[.M76]+[.M77]+[.M78]+[.M80]" office:value-type="float" office:value="154933" calcext:value-type="float">
            <text:p>154,933 </text:p>
          </table:table-cell>
          <table:table-cell table:style-name="ce60"/>
          <table:table-cell table:style-name="ce60" table:formula="of:=([.M98]-150845)/150845*100" office:value-type="float" office:value="2.71006662468096" calcext:value-type="float">
            <text:p>2.71 </text:p>
          </table:table-cell>
          <table:table-cell table:style-name="ce66" table:formula="of:=[.P68]+[.P69]+[.P70]+[.P72]+[.P73]+[.P74]+[.P76]+[.P77]+[.P78]+[.P80]" office:value-type="float" office:value="75118" calcext:value-type="float">
            <text:p>75,118 </text:p>
          </table:table-cell>
          <table:table-cell table:style-name="ce60"/>
          <table:table-cell table:style-name="ce76" table:formula="of:=([.P98]-67374)/67374*100" office:value-type="float" office:value="11.4940481491377" calcext:value-type="float">
            <text:p>11.49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2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11-28T09:41:01</dc:date>
    <meta:print-date>2016-11-28T09:41:00</meta:print-date>
    <meta:document-statistic meta:table-count="1" meta:cell-count="1230" meta:object-count="0"/>
    <meta:generator>NDC_ODF_Application_Tools/1.0.3$Windows_X86_64 LibreOffice_project/8ad3e16aadc5e73175a2d44b1abec8638aa18880</meta:generator>
  </office:meta>
</office:document-meta>
</file>