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9</text:p>
          </table:table-cell>
          <table:table-cell table:style-name="ce6" office:value-type="float" office:value="1804" calcext:value-type="float" table:number-columns-spanned="2" table:number-rows-spanned="1">
            <text:p>1,804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5836" calcext:value-type="float" table:number-columns-spanned="2" table:number-rows-spanned="1">
            <text:p>5,836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302.2" calcext:value-type="float" table:number-columns-spanned="2" table:number-rows-spanned="1">
            <text:p>40,302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996.3" calcext:value-type="float">
            <text:p>8,99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22" calcext:value-type="float">
            <text:p>2,12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2" calcext:value-type="float">
            <text:p>1,8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963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