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517" calcext:value-type="float">
            <text:p>5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867" calcext:value-type="float">
            <text:p>1,86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239.7" calcext:value-type="float">
            <text:p>37,23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761.5" calcext:value-type="float">
            <text:p>6,7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5" calcext:value-type="float">
            <text:p>2,06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3" calcext:value-type="float">
            <text:p>1,08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4283.7" calcext:value-type="float" table:number-columns-spanned="2" table:number-rows-spanned="1">
            <text:p>64,28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31T13:38:35</meta:creation-date>
    <dc:creator>中央銀行</dc:creator>
    <dc:date>2011-01-31T13:38:47</dc:date>
    <meta:document-statistic meta:table-count="1" meta:cell-count="322" meta:object-count="1"/>
    <meta:generator>NDC_ODF_Application_Tools/1.0.3$Windows_X86_64 LibreOffice_project/8ad3e16aadc5e73175a2d44b1abec8638aa18880</meta:generator>
  </office:meta>
</office:document-meta>
</file>