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07</text:p>
          </table:table-cell>
          <table:table-cell table:style-name="ce11" office:value-type="float" office:value="1729" calcext:value-type="float">
            <text:p>1,729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1/01</text:p>
          </table:table-cell>
          <table:table-cell table:style-name="ce11" office:value-type="float" office:value="3753" calcext:value-type="float">
            <text:p>3,753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2/01</text:p>
          </table:table-cell>
          <table:table-cell table:style-name="ce12" office:value-type="float" office:value="25.5" calcext:value-type="float">
            <text:p>25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1/01</text:p>
          </table:table-cell>
          <table:table-cell table:style-name="ce12" office:value-type="float" office:value="518" calcext:value-type="float">
            <text:p>518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2/01</text:p>
          </table:table-cell>
          <table:table-cell table:style-name="ce12" office:value-type="float" office:value="403" calcext:value-type="float">
            <text:p>403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77.9" calcext:value-type="float">
            <text:p>577.9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795" calcext:value-type="float">
            <text:p>79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4336.2" calcext:value-type="float">
            <text:p>4,336.2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7" calcext:value-type="float">
            <text:p>2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06.5" calcext:value-type="float">
            <text:p>306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3913" calcext:value-type="float">
            <text:p>3,913.0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089.5" calcext:value-type="float">
            <text:p>2,089.50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386.5" calcext:value-type="float">
            <text:p>386.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56" calcext:value-type="float">
            <text:p>5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577.5" calcext:value-type="float">
            <text:p>5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2031" calcext:value-type="float">
            <text:p>2,031.0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65" calcext:value-type="float">
            <text:p>26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51.5" calcext:value-type="float">
            <text:p>6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2030" calcext:value-type="float">
            <text:p>2,030.00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816.5" calcext:value-type="float">
            <text:p>8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45" calcext:value-type="float">
            <text:p>34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1684" calcext:value-type="float">
            <text:p>1,684.0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03.5" calcext:value-type="float">
            <text:p>103.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215" calcext:value-type="float">
            <text:p>2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118" calcext:value-type="float">
            <text:p>2,118.00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89.2" calcext:value-type="float">
            <text:p>189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340.5" calcext:value-type="float">
            <text:p>1,340.50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815" calcext:value-type="float">
            <text:p>815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3.35" calcext:value-type="float">
            <text:p>33.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75.5" calcext:value-type="float">
            <text:p>975.5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75" calcext:value-type="float">
            <text:p>27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111" calcext:value-type="float">
            <text:p>1,111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82" calcext:value-type="float">
            <text:p>3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209.6" calcext:value-type="float">
            <text:p>24,209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48" calcext:value-type="float">
            <text:p>14,24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0" calcext:value-type="float">
            <text:p>6,29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98" calcext:value-type="float">
            <text:p>2,59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01</text:p>
          </table:table-cell>
          <table:table-cell table:style-name="ce12" office:value-type="float" office:value="76" calcext:value-type="float">
            <text:p>7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4/01</text:p>
          </table:table-cell>
          <table:table-cell table:style-name="ce12" office:value-type="float" office:value="27" calcext:value-type="float">
            <text:p>27</text:p>
          </table:table-cell>
          <table:table-cell table:style-name="ce16" table:number-columns-spanned="1" table:number-rows-spanned="23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70.5" calcext:value-type="float">
            <text:p>17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44.5" calcext:value-type="float">
            <text:p>24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.5" calcext:value-type="float">
            <text:p>2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02" calcext:value-type="float">
            <text:p>20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418.5" calcext:value-type="float">
            <text:p>418.5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4307.65" calcext:value-type="float" table:number-columns-spanned="2" table:number-rows-spanned="1">
            <text:p>54,307.6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0-06T13:29:07</meta:creation-date>
    <dc:creator>中央銀行</dc:creator>
    <dc:date>2009-10-06T13:29:18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