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2</text:p>
          </table:table-cell>
          <table:table-cell table:style-name="ce11" office:value-type="float" office:value="1078.5" calcext:value-type="float">
            <text:p>1,078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799.8" calcext:value-type="float">
            <text:p>18,7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00.7" calcext:value-type="float">
            <text:p>19,00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62.3" calcext:value-type="float">
            <text:p>6,662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9.5" calcext:value-type="float">
            <text:p>1,9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472.8" calcext:value-type="float" table:number-columns-spanned="2" table:number-rows-spanned="1">
            <text:p>65,472.8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11T13:37:42</meta:creation-date>
    <dc:creator>中央銀行</dc:creator>
    <dc:date>2011-10-11T13:38:08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